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1979in" style:rel-column-width="20793*"/>
    </style:style>
    <style:style style:name="Table1.B" style:family="table-column">
      <style:table-column-properties style:column-width="4.7292in" style:rel-column-width="44742*"/>
    </style:style>
    <style:style style:name="Table2" style:family="table">
      <style:table-properties style:width="6.9271in" fo:margin-left="0in" fo:margin-right="-0.0021in" table:align="margins"/>
    </style:style>
    <style:style style:name="Table2.A" style:family="table-column">
      <style:table-column-properties style:column-width="3.2083in" style:rel-column-width="30353*"/>
    </style:style>
    <style:style style:name="Table2.B" style:family="table-column">
      <style:table-column-properties style:column-width="3.7188in" style:rel-column-width="35182*"/>
    </style:style>
    <style:style style:name="Table3" style:family="table">
      <style:table-properties style:width="6.9271in" fo:margin-left="0in" fo:margin-right="-0.0021in" table:align="margins" style:may-break-between-rows="false"/>
    </style:style>
    <style:style style:name="Table3.A" style:family="table-column">
      <style:table-column-properties style:column-width="1.1979in" style:rel-column-width="11333*"/>
    </style:style>
    <style:style style:name="Table3.B" style:family="table-column">
      <style:table-column-properties style:column-width="5.7292in" style:rel-column-width="54202*"/>
    </style:style>
    <style:style style:name="HFMcontrolfiles" style:family="table">
      <style:table-properties style:width="6.9271in" fo:margin-left="0in" fo:margin-right="-0.0021in" table:align="margins" style:may-break-between-rows="tru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1" style:family="table-row">
      <style:table-row-properties style:keep-together="false" fo:keep-together="always"/>
    </style:style>
    <style:style style:name="HFMcontrolfiles.A1" style:family="table-cell">
      <style:table-cell-properties fo:padding="0in" fo:border="none"/>
    </style:style>
    <style:style style:name="P1" style:family="paragraph" style:parent-style-name="Table_20_Contents">
      <style:text-properties style:font-name="Courier 10 Pitch"/>
    </style:style>
    <style:style style:name="P2" style:family="paragraph" style:parent-style-name="Table_20_Contents">
      <style:paragraph-properties fo:text-align="start" style:justify-single-word="false"/>
      <style:text-properties style:font-size-asian="10.5pt"/>
    </style:style>
    <style:style style:name="P3" style:family="paragraph" style:parent-style-name="Text_20_body">
      <style:text-properties style:font-size-asian="10.5pt"/>
    </style:style>
    <style:style style:name="P4" style:family="paragraph" style:parent-style-name="Text_20_body">
      <style:paragraph-properties fo:text-align="start" style:justify-single-word="false"/>
      <style:text-properties style:font-size-asian="10.5pt"/>
    </style:style>
    <style:style style:name="P5" style:family="paragraph" style:parent-style-name="Text_20_body">
      <style:text-properties style:font-name="Courier 10 Pitch" style:font-size-asian="10.5pt"/>
    </style:style>
    <style:style style:name="P6" style:family="paragraph" style:parent-style-name="Text_20_body">
      <style:text-properties style:font-name="Courier 10 Pitch" fo:font-size="10pt" style:font-size-asian="10pt" style:font-size-complex="10pt"/>
    </style:style>
    <style:style style:name="P7" style:family="paragraph" style:parent-style-name="Text_20_body">
      <style:paragraph-properties>
        <style:tab-stops>
          <style:tab-stop style:position="3.5in"/>
        </style:tab-stops>
      </style:paragraph-properties>
      <style:text-properties style:font-name="Courier 10 Pitch" fo:font-size="10pt" style:font-size-asian="10pt" style:font-size-complex="10pt"/>
    </style:style>
    <style:style style:name="P8" style:family="paragraph" style:parent-style-name="Text_20_body">
      <style:text-properties style:font-name="Times New Roman1"/>
    </style:style>
    <style:style style:name="P9" style:family="paragraph" style:parent-style-name="Text_20_body">
      <style:text-properties style:font-name="Times New Roman1" fo:font-size="12pt" style:font-size-asian="10.5pt" style:font-size-complex="12pt"/>
    </style:style>
    <style:style style:name="P10" style:family="paragraph" style:parent-style-name="Text_20_body">
      <style:text-properties style:font-name="Times1"/>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start" style:justify-single-word="false"/>
      <style:text-properties style:font-size-asian="10.5pt"/>
    </style:style>
    <style:style style:name="P13" style:family="paragraph" style:parent-style-name="Text_20_body">
      <style:paragraph-properties fo:margin-top="0in" fo:margin-bottom="0in"/>
      <style:text-properties style:font-name="Courier 10 Pitch" fo:font-size="10pt" style:font-size-asian="10pt" style:font-size-complex="10pt"/>
    </style:style>
    <style:style style:name="P14" style:family="paragraph" style:parent-style-name="Text_20_body">
      <style:paragraph-properties fo:margin-top="0in" fo:margin-bottom="0in">
        <style:tab-stops>
          <style:tab-stop style:position="3.5in"/>
        </style:tab-stops>
      </style:paragraph-properties>
      <style:text-properties style:font-name="Courier 10 Pitch" fo:font-size="10pt" style:font-size-asian="10pt" style:font-size-complex="10pt"/>
    </style:style>
    <style:style style:name="P15" style:family="paragraph" style:parent-style-name="Text_20_body">
      <style:paragraph-properties fo:margin-top="0in" fo:margin-bottom="0in"/>
      <style:text-properties style:font-name="Courier 10 Pitch" fo:font-size="9pt" style:font-size-asian="9pt" style:font-size-complex="9pt"/>
    </style:style>
    <style:style style:name="P16" style:family="paragraph" style:parent-style-name="Text_20_body">
      <style:paragraph-properties fo:margin-top="0in" fo:margin-bottom="0in"/>
      <style:text-properties style:font-name="Courier 10 Pitch" fo:font-size="7pt" style:font-size-asian="7pt" style:font-size-complex="7pt"/>
    </style:style>
    <style:style style:name="P17" style:family="paragraph" style:parent-style-name="Text_20_body" style:master-page-name="">
      <style:paragraph-properties fo:margin-top="0in" fo:margin-bottom="0in" style:page-number="auto"/>
      <style:text-properties style:font-name="Courier 10 Pitch" fo:font-size="10pt" style:font-size-asian="10pt" style:font-size-complex="10pt"/>
    </style:style>
    <style:style style:name="P18" style:family="paragraph" style:parent-style-name="Heading_20_2">
      <style:text-properties style:font-name="Arial2"/>
    </style:style>
    <style:style style:name="P19" style:family="paragraph" style:parent-style-name="Heading_20_3">
      <style:text-properties style:font-name="Arial2"/>
    </style:style>
    <style:style style:name="P20" style:family="paragraph" style:parent-style-name="Heading_20_3">
      <style:paragraph-properties fo:break-before="page"/>
    </style:style>
    <style:style style:name="P21" style:family="paragraph" style:parent-style-name="Heading_20_3">
      <style:paragraph-properties fo:break-before="page"/>
      <style:text-properties style:font-name="Arial2"/>
    </style:style>
    <style:style style:name="P22" style:family="paragraph" style:parent-style-name="Text_20_body">
      <style:paragraph-properties fo:margin-top="0.0799in" fo:margin-bottom="0.0799in"/>
    </style:style>
    <style:style style:name="P23" style:family="paragraph" style:parent-style-name="Table_20_Contents">
      <style:paragraph-properties fo:margin-top="0in" fo:margin-bottom="0.0799in"/>
    </style:style>
    <style:style style:name="P24" style:family="paragraph" style:parent-style-name="Contents_20_3">
      <style:paragraph-properties>
        <style:tab-stops>
          <style:tab-stop style:position="6.5319in"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Contents_20_4">
      <style:paragraph-properties>
        <style:tab-stops>
          <style:tab-stop style:position="6.3354in" style:type="right" style:leader-style="dotted" style:leader-text="."/>
        </style:tab-stops>
      </style:paragraph-properties>
    </style:style>
    <style:style style:name="P27" style:family="paragraph" style:parent-style-name="Title" style:master-page-name="First_20_Page">
      <style:paragraph-properties style:page-number="auto"/>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Contents_20_2">
      <style:paragraph-properties>
        <style:tab-stops>
          <style:tab-stop style:position="6.7283in" style:type="right" style:leader-style="dotted" style:leader-text="."/>
        </style:tab-stops>
      </style:paragraph-properties>
    </style:style>
    <style:style style:name="P30" style:family="paragraph" style:parent-style-name="Heading_20_1" style:master-page-name="Standard">
      <style:paragraph-properties style:page-number="auto"/>
    </style:style>
    <style:style style:name="T1" style:family="text">
      <style:text-properties style:font-name="Courier 10 Pitch"/>
    </style:style>
    <style:style style:name="T2" style:family="text">
      <style:text-properties style:font-name="Courier 10 Pitch" style:font-size-asian="10.5pt"/>
    </style:style>
    <style:style style:name="T3" style:family="text">
      <style:text-properties style:font-name="Times1"/>
    </style:style>
    <style:style style:name="T4" style:family="text">
      <style:text-properties fo:font-style="italic" style:font-style-asian="italic" style:font-style-complex="italic"/>
    </style:style>
    <style:style style:name="T5" style:family="text">
      <style:text-properties style:font-name="Arial2"/>
    </style:style>
    <style:style style:name="T6" style:family="text">
      <style:text-properties style:font-name="Arial2" style:font-size-asian="10.5pt"/>
    </style:style>
    <style:style style:name="T7" style:family="text">
      <style:text-properties fo:font-style="normal" style:font-style-asian="normal" style:font-style-complex="normal"/>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Courier 10 Pitch"/>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5.1" text:name="DFMVersion"/>
      </text:user-field-decls>
      <text:p text:style-name="P27"/>
      <text:p text:style-name="Title"/>
      <text:p text:style-name="Title"/>
      <text:p text:style-name="Title"><text:title>Disk File Monitor User Guide</text:title></text:p>
      <text:p text:style-name="Subtitle">Version <text:user-field-get text:name="DFMVersion">0.15.1</text:user-field-get></text:p>
      <text:p text:style-name="Subtitle"><text:modification-date style:data-style-name="N76">October 7,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5">Table of Contents</text:p>
          </text:index-title>
          <text:p text:style-name="P28">Overview<text:tab/>3</text:p>
          <text:p text:style-name="P29">Root Privileges<text:tab/>3</text:p>
          <text:p text:style-name="P29">Caveat Emptor<text:tab/>3</text:p>
          <text:p text:style-name="P28">Building<text:tab/>3</text:p>
          <text:p text:style-name="P28">Installation<text:tab/>4</text:p>
          <text:p text:style-name="P28">Basic Operation<text:tab/>5</text:p>
          <text:p text:style-name="P29">Parameters<text:tab/>5</text:p>
          <text:p text:style-name="P24">interval=&lt;interval&gt;<text:tab/>5</text:p>
          <text:p text:style-name="P24">iterations=&lt;iterations&gt;<text:tab/>6</text:p>
          <text:p text:style-name="P24">exclude=&lt;device list&gt;<text:tab/>6</text:p>
          <text:p text:style-name="P29">Options<text:tab/>6</text:p>
          <text:p text:style-name="P29">Signals<text:tab/>6</text:p>
          <text:p text:style-name="P24">SIGUSR2 <text:tab/>6</text:p>
          <text:p text:style-name="P24">SIGUSR1 <text:tab/>6</text:p>
          <text:p text:style-name="P24">Termination<text:tab/>7</text:p>
          <text:p text:style-name="P28">Advanced Operation<text:tab/>7</text:p>
          <text:p text:style-name="P29">The DebugFS Tree<text:tab/>7</text:p>
          <text:p text:style-name="P24">Layouts<text:tab/>8</text:p>
          <text:p text:style-name="P26">Filetree<text:tab/>8</text:p>
          <text:p text:style-name="P26">Namehash<text:tab/>8</text:p>
          <text:p text:style-name="P29">The dfm-ctrl Script<text:tab/>9</text:p>
          <text:p text:style-name="P24">load<text:tab/>9</text:p>
          <text:p text:style-name="P24">start<text:tab/>9</text:p>
          <text:p text:style-name="P24">stop<text:tab/>9</text:p>
          <text:p text:style-name="P24">reset<text:tab/>9</text:p>
          <text:p text:style-name="P24">stats<text:tab/>9</text:p>
          <text:p text:style-name="P24">status<text:tab/>9</text:p>
          <text:p text:style-name="P24">layout<text:tab/>10</text:p>
          <text:p text:style-name="P24">exclude<text:tab/>10</text:p>
          <text:p text:style-name="P26">add<text:tab/>10</text:p>
          <text:p text:style-name="P26">remove<text:tab/>10</text:p>
          <text:p text:style-name="P26">clear<text:tab/>10</text:p>
          <text:p text:style-name="P24">verbose<text:tab/>10</text:p>
          <text:p text:style-name="P24">log<text:tab/>11</text:p>
          <text:p text:style-name="P24">unload<text:tab/>11</text:p>
          <text:p text:style-name="P29">Formatting Output<text:tab/>11</text:p>
          <text:p text:style-name="P24">dfm-by-file.pl<text:tab/>12</text:p>
          <text:p text:style-name="P24">dfm-by-count.pl<text:tab/>14</text:p>
          <text:p text:style-name="P24">dfm-by-bytes.pl<text:tab/>15</text:p>
        </text:index-body>
      </text:table-of-content>
      <text:p text:style-name="Standard"/>
      <text:h text:style-name="Heading_20_1" text:outline-level="1"/>
      <text:h text:style-name="P30" text:outline-level="1">Overview</text:h>
      <text:p text:style-name="Text_20_body">The Disk File Monitor (DFM) monitors I/O requests going to the physical disks and maps the requests <text:s/>to the files for which they were issued. <text:s/>DFM doesn't monitor all the file system operations on a file (read, write, create, delete, etc.). <text:s/>It only monitors the I/O that generates physical disk activity. <text:s/>A file may be read and written a lot but generate no physical disk activity if all of the reads and writes hit the cache. <text:s/>Knowing which file usages generate the most physical I/O can be useful to system administrators. <text:s/>One way they can use this information is in determining which files are good candidates for being moved to faster storage.</text:p>
      <text:p text:style-name="Text_20_body">DFM uses kprobes to hook into the kernel code paths that generate physical I/O. <text:s/>It captures statistics about the I/O requests and puts them in the debugfs file system where they are gathered by a user-space program.</text:p>
      <text:h text:style-name="Heading_20_2" text:outline-level="2">Root Privileges</text:h>
      <text:p text:style-name="Text_20_body">As mentioned above, DFM uses kprobes. <text:s/>Kprobes are implemented as kernel modules. <text:s/>Only root is allowed to load kernel modules. <text:s/>Therefore you must have root privileges to run DFM.</text:p>
      <text:h text:style-name="Heading_20_2" text:outline-level="2">Caveat Emptor</text:h>
      <text:p text:style-name="Text_20_body">Although the utility has been tested in a variety of disk usage scenarios and on several Linux distributions, there is still an inherent risk for bugs. <text:s/>Bugs in kernel modules can cause severe system failure from recoverable oopses to kernel panics and system hangs. <text:s/>Make sure you run DFM on a system that can endure a system failure.</text:p>
      <text:p text:style-name="Text_20_body">Warning! <text:s/>Opening the kernel may void your warranty. <text:s/>Some Linux distributions will not provide support for a system that has kernel modules loaded that were not approved by the distribution. <text:s/>Only run DFM on a system where you are willing to forfeit support from the distribution.</text:p>
      <text:h text:style-name="Heading_20_1" text:outline-level="1">Building</text:h>
      <text:p text:style-name="Text_20_body">Untar the source file.</text:p>
      <text:p text:style-name="P13">woody:~ # tar xzf dfm<text:span text:style-name="T1">‑</text:span><text:user-field-get text:name="DFMVersion">0.15.1</text:user-field-get>.tgz</text:p>
      <text:p text:style-name="P6">woody:~ #</text:p>
      <text:p text:style-name="Text_20_body">Change to the source directory and run <text:span text:style-name="T1">make</text:span> to build the kernel module.</text:p>
      <text:p text:style-name="P17">woody:~ # cd dfm<text:span text:style-name="T1">‑</text:span><text:user-field-get text:name="DFMVersion">0.15.1</text:user-field-get></text:p>
      <text:p text:style-name="P13">woody:~/dfm‑<text:user-field-get text:name="DFMVersion">0.15.1</text:user-field-get> # make</text:p>
      <text:p text:style-name="P13">make ‑C /lib/modules/2.6.16.60‑0.21‑smp/build M=/root/dfm‑<text:user-field-get text:name="DFMVersion">0.15.1</text:user-field-get> KCPPFLAGS="<text:span text:style-name="T1">‑</text:span>DHAVE_INODE_GENERIC_IP <text:s text:c="2"/>‑DHAVE_KALLSYMS_LOOKUP_NAME" modules</text:p>
      <text:p text:style-name="P13">make[1]: Entering directory `/usr/src/linux‑2.6.16.60‑0.21'</text:p>
      <text:p text:style-name="P13"><text:s text:c="2"/>CC [M] <text:s/>/root/dfm‑<text:user-field-get text:name="DFMVersion">0.15.1</text:user-field-get>/kprobes.o</text:p>
      <text:p text:style-name="P13"><text:s text:c="2"/>CC [M] <text:s/>/root/dfm‑<text:user-field-get text:name="DFMVersion">0.15.1</text:user-field-get>/log.o</text:p>
      <text:p text:style-name="P13"><text:s text:c="2"/>CC [M] <text:s/>/root/dfm‑<text:user-field-get text:name="DFMVersion">0.15.1</text:user-field-get>/debugfs_control.o</text:p>
      <text:p text:style-name="P13"><text:s text:c="2"/>CC [M] <text:s/>/root/dfm‑<text:user-field-get text:name="DFMVersion">0.15.1</text:user-field-get>/debugfs_stats.o</text:p>
      <text:p text:style-name="P13"><text:s text:c="2"/>CC [M] <text:s/>/root/dfm‑<text:user-field-get text:name="DFMVersion">0.15.1</text:user-field-get>/filetree.o</text:p>
      <text:p text:style-name="P13"><text:s text:c="2"/>CC [M] <text:s/>/root/dfm‑<text:user-field-get text:name="DFMVersion">0.15.1</text:user-field-get>/namehash.o</text:p>
      <text:p text:style-name="P13"><text:s text:c="2"/>LD [M] <text:s/>/root/dfm‑<text:user-field-get text:name="DFMVersion">0.15.1</text:user-field-get>/dfm_mod.o</text:p>
      <text:p text:style-name="P13"><text:soft-page-break/><text:s text:c="2"/>Building modules, stage 2.</text:p>
      <text:p text:style-name="P13"><text:s text:c="2"/>MODPOST</text:p>
      <text:p text:style-name="P13"><text:s text:c="2"/>CC <text:s text:c="5"/>/root/dfm‑<text:user-field-get text:name="DFMVersion">0.15.1</text:user-field-get>/dfm_mod.mod.o</text:p>
      <text:p text:style-name="P13"><text:s text:c="2"/>LD [M] <text:s/>/root/dfm‑<text:user-field-get text:name="DFMVersion">0.15.1</text:user-field-get>/dfm_mod.ko</text:p>
      <text:p text:style-name="P13">make[1]: Leaving directory `/usr/src/linux‑2.6.16.60‑0.21'</text:p>
      <text:p text:style-name="P6">woody:~/dfm‑<text:user-field-get text:name="DFMVersion">0.15.1</text:user-field-get> #</text:p>
      <text:p text:style-name="Text_20_body">The Makefile will detect the version of the currently running kernel and will build the DFM module for that kernel version. <text:s/>If you want to build the DFM module for a different kernel that you have installed on your system, set the <text:span text:style-name="T1">KERNEL_RELEASE</text:span> variable on the command line when you run <text:span text:style-name="T1">make</text:span>.</text:p>
      <text:p text:style-name="P13">woody:~/dfm‑<text:user-field-get text:name="DFMVersion">0.15.1</text:user-field-get> # make KERNEL_RELEASE=2.6.25‑smp</text:p>
      <text:p text:style-name="P13">make ‑C /lib/modules/2.6.25‑smp/build M=/root/dfm‑<text:user-field-get text:name="DFMVersion">0.15.1</text:user-field-get> KCPPFLAGS=" ‑DHAVE_INODE_I_PRIVATE ‑DHAVE_KPROBE_SYMBOL_NAME " modules</text:p>
      <text:p text:style-name="P13">make[1]: Entering directory `/usr/src/linux‑2.6.25'</text:p>
      <text:p text:style-name="P13">Makefile:548: "WARNING: Appending $KCPPFLAGS (‑DHAVE_INODE_I_PRIVATE ‑DHAVE_KPROBE_SYMBOL_NAME ) from command line to kernel $CPPFLAGS"</text:p>
      <text:p text:style-name="P13"><text:s text:c="2"/>CC [M] <text:s/>/root/dfm‑<text:user-field-get text:name="DFMVersion">0.15.1</text:user-field-get>/kprobes.o</text:p>
      <text:p text:style-name="P13"><text:s text:c="2"/>CC [M] <text:s/>/root/dfm‑<text:user-field-get text:name="DFMVersion">0.15.1</text:user-field-get>/log.o</text:p>
      <text:p text:style-name="P13"><text:s text:c="2"/>CC [M] <text:s/>/root/dfm‑<text:user-field-get text:name="DFMVersion">0.15.1</text:user-field-get>/debugfs_control.o</text:p>
      <text:p text:style-name="P13"><text:s text:c="2"/>CC [M] <text:s/>/root/dfm‑<text:user-field-get text:name="DFMVersion">0.15.1</text:user-field-get>/debugfs_stats.o</text:p>
      <text:p text:style-name="P13"><text:s text:c="2"/>CC [M] <text:s/>/root/dfm‑<text:user-field-get text:name="DFMVersion">0.15.1</text:user-field-get>/filetree.o</text:p>
      <text:p text:style-name="P13"><text:s text:c="2"/>CC [M] <text:s/>/root/dfm‑<text:user-field-get text:name="DFMVersion">0.15.1</text:user-field-get>/namehash.o</text:p>
      <text:p text:style-name="P13"><text:s text:c="2"/>LD [M] <text:s/>/root/dfm‑<text:user-field-get text:name="DFMVersion">0.15.1</text:user-field-get>/dfm_mod.o</text:p>
      <text:p text:style-name="P13"><text:s text:c="2"/>Building modules, stage 2.</text:p>
      <text:p text:style-name="P13"><text:s text:c="2"/>MODPOST 1 modules</text:p>
      <text:p text:style-name="P13"><text:s text:c="2"/>CC <text:s text:c="5"/>/root/dfm‑<text:user-field-get text:name="DFMVersion">0.15.1</text:user-field-get>/dfm_mod.mod.o</text:p>
      <text:p text:style-name="P13"><text:s text:c="2"/>LD [M] <text:s/>/root/dfm‑<text:user-field-get text:name="DFMVersion">0.15.1</text:user-field-get>/dfm_mod.ko</text:p>
      <text:p text:style-name="P13">make[1]: Leaving directory `/usr/src/linux‑2.6.25'</text:p>
      <text:p text:style-name="P6">woody:~/dfm‑<text:user-field-get text:name="DFMVersion">0.15.1</text:user-field-get> #</text:p>
      <text:p text:style-name="Text_20_body">Kernels before 2.6.19 have a bug in the debugfs code which causes the kernel to panic when the debugfs code faults on a bad pointer when it encounters an error when trying to allocate memory. <text:s/>You may hit this problem if DFM is collecting statistics on a lot of files and the system becomes memory constrained. <text:s/>If possible, apply the <text:span text:style-name="T1">debugfs‑fix.patch</text:span> to your kernel source and rebuild the kernel.</text:p>
      <text:h text:style-name="Heading_20_1" text:outline-level="1">Installation</text:h>
      <text:p text:style-name="Text_20_body">Installing DFM is optional. <text:s/>You can run the utility out of the source directory once it has been built. <text:s/>When you run it out of the source directory it will load the kernel module that was built in that directory.</text:p>
      <text:p text:style-name="Text_20_body">If you want, you can install the utility by running <text:span text:style-name="T1">make</text:span><text:span text:style-name="T2"> </text:span><text:span text:style-name="T1">install</text:span>, which will run <text:span text:style-name="T1">make</text:span><text:span text:style-name="T2"> </text:span><text:span text:style-name="T1">modules_install</text:span> to install the DFM kernel module into <text:span text:style-name="T1">/lib/modules/&lt;KERNEL_VERSION&gt;/</text:span><text:span text:style-name="T3"> </text:span>and will copy the <text:span text:style-name="T1">dfm</text:span> and <text:span text:style-name="T1">dfm‑ctrl</text:span> scripts to <text:span text:style-name="T1">/usr/local/sbin</text:span>. <text:s/>When the utility is run from <text:span text:style-name="T1">/usr/local/sbin</text:span> it will load the DFM kernel module that was installed in <text:span text:style-name="T1">/lib/modules/`uname</text:span><text:span text:style-name="T2"> </text:span><text:span text:style-name="T1">‑r`/</text:span><text:span text:style-name="T8"> instead of the one in the source directory.</text:span></text:p>
      <text:h text:style-name="Heading_20_1" text:outline-level="1"><text:soft-page-break/>Basic Operation</text:h>
      <text:p text:style-name="Text_20_body">DFM provides a front end bash script, named <text:span text:style-name="T1">dfm</text:span>, that provides a user-friendly interface for running DFM. <text:s/>The script will startup DFM, gather the statistics from the debugfs file system, and shutdown DFM. <text:s/>To get started with DFM simply run the <text:span text:style-name="T1">dfm</text:span> script with no parameters. <text:s/>The default behavior is to gather the statistics every five seconds and print them to standard out.</text:p>
      <text:p text:style-name="P8">Here is some sample output from one interval.</text:p>
      <text:p text:style-name="P14">Start: <text:s/>2009/09/10 20:15:21.882323</text:p>
      <text:p text:style-name="P14">Stop: <text:s text:c="2"/>2009/09/10 20:15:26.885819</text:p>
      <text:p text:style-name="P14"/>
      <text:p text:style-name="P14">/dev/sda2</text:p>
      <text:p text:style-name="P14"><text:s text:c="4"/>I/O <text:s text:c="10"/>Count <text:s text:c="7"/>Bytes</text:p>
      <text:p text:style-name="P14"><text:s text:c="4"/>Read <text:s text:c="13"/>1 <text:s text:c="8"/>4096</text:p>
      <text:p text:style-name="P14"><text:s text:c="4"/>Write <text:s text:c="12"/>0 <text:s text:c="11"/>0</text:p>
      <text:p text:style-name="P14"><text:s text:c="4"/>Total <text:s text:c="12"/>1 <text:s text:c="8"/>4096</text:p>
      <text:p text:style-name="P14"/>
      <text:p text:style-name="P14">/var/db2/.fmcd.lock</text:p>
      <text:p text:style-name="P14"><text:s text:c="4"/>I/O <text:s text:c="10"/>Count <text:s text:c="7"/>Bytes</text:p>
      <text:p text:style-name="P14"><text:s text:c="4"/>Read <text:s text:c="13"/>0 <text:s text:c="11"/>0</text:p>
      <text:p text:style-name="P14"><text:s text:c="4"/>Write <text:s text:c="12"/>3 <text:s text:c="7"/>12288</text:p>
      <text:p text:style-name="P14"><text:s text:c="4"/>Total <text:s text:c="12"/>3 <text:s text:c="7"/>12288</text:p>
      <text:p text:style-name="P14"/>
      <text:p text:style-name="P14">/usr/local/bin/screen-4.0.2</text:p>
      <text:p text:style-name="P14"><text:s text:c="4"/>I/O <text:s text:c="10"/>Count <text:s text:c="7"/>Bytes</text:p>
      <text:p text:style-name="P14"><text:s text:c="4"/>Read <text:s text:c="13"/>1 <text:s text:c="8"/>4096</text:p>
      <text:p text:style-name="P14"><text:s text:c="4"/>Write <text:s text:c="12"/>0 <text:s text:c="11"/>0</text:p>
      <text:p text:style-name="P7"><text:s text:c="4"/>Total <text:s text:c="12"/>1 <text:s text:c="8"/>4096</text:p>
      <text:p text:style-name="P9">The output begins with the start time and stop time for the interval. <text:s/>Each of the entries for the files begins with the file name on one line followed by lines for each type of I/O done to that file. <text:s/>The I/O type lines list the I/O type, the count of requests of that type, and the total number of bytes for that type.</text:p>
      <text:h text:style-name="Heading_20_2" text:outline-level="2">Parameters</text:h>
      <text:p text:style-name="Text_20_body">The <text:span text:style-name="T1">dfm</text:span> script has three parameters: <text:s/><text:span text:style-name="T4">interval</text:span><text:span text:style-name="T7">, </text:span><text:span text:style-name="T4">iterations</text:span><text:span text:style-name="T7">, and </text:span><text:span text:style-name="T4">exclude</text:span>.</text:p>
      <text:h text:style-name="Heading_20_3" text:outline-level="3">interval=&lt;interval&gt;</text:h>
      <text:p text:style-name="Text_20_body">You can specify the amount of time the script waits between each gathering of the statistics from the debugfs tree. The interval can have optional units of s[econds], m[inutes], h[ours], or d[ays]. <text:s/>The default unit is seconds.</text:p>
      <text:p text:style-name="Text_20_body">For example, you can run:</text:p>
      <table:table table:name="Table1" table:style-name="Table1">
        <table:table-column table:style-name="Table1.A"/>
        <table:table-column table:style-name="Table1.B"/>
        <table:table-row>
          <table:table-cell office:value-type="string">
            <text:p text:style-name="P5">dfm interval=10</text:p>
          </table:table-cell>
          <table:table-cell office:value-type="string">
            <text:p text:style-name="P3">Wait 10 seconds between each sample.</text:p>
          </table:table-cell>
        </table:table-row>
        <table:table-row>
          <table:table-cell office:value-type="string">
            <text:p text:style-name="P5">dfm interval=1m</text:p>
          </table:table-cell>
          <table:table-cell office:value-type="string">
            <text:p text:style-name="P3">Wait 1 minute between each sample.</text:p>
          </table:table-cell>
        </table:table-row>
        <table:table-row>
          <table:table-cell office:value-type="string">
            <text:p text:style-name="P5">dfm interval=3hours</text:p>
          </table:table-cell>
          <table:table-cell office:value-type="string">
            <text:p text:style-name="P3">Wait 3 hours between each sample.</text:p>
          </table:table-cell>
        </table:table-row>
      </table:table>
      <text:p text:style-name="Text_20_body">The default interval is 5 seconds.</text:p>
      <text:h text:style-name="Heading_20_3" text:outline-level="3"><text:soft-page-break/>iterations=&lt;iterations&gt;</text:h>
      <text:p text:style-name="Text_20_body">You can specify the number of times the script gathers the statistics from the debugfs tree. <text:s/>The default number of iterations is 24 hours divided by the interval. <text:s/>For example, at the default interval of 5 seconds, the default number of iterations is 60*60*24/5 = 17280.</text:p>
      <text:p text:style-name="Text_20_body">For example, you can run:</text:p>
      <table:table table:name="Table2" table:style-name="Table2">
        <table:table-column table:style-name="Table2.A"/>
        <table:table-column table:style-name="Table2.B"/>
        <table:table-row>
          <table:table-cell office:value-type="string">
            <text:p text:style-name="P5">dfm iterations=12</text:p>
          </table:table-cell>
          <table:table-cell office:value-type="string">
            <text:p text:style-name="P3">Take 12 samples with 5 seconds (the default) between each sample.</text:p>
          </table:table-cell>
        </table:table-row>
        <table:table-row>
          <table:table-cell office:value-type="string">
            <text:p text:style-name="P5">dfm interval=1m iterations=5</text:p>
          </table:table-cell>
          <table:table-cell office:value-type="string">
            <text:p text:style-name="P3">Take 5 samples with 1 minute between each sample.</text:p>
          </table:table-cell>
        </table:table-row>
      </table:table>
      <text:h text:style-name="Heading_20_3" text:outline-level="3">exclude=&lt;devic<text:span text:style-name="T5">e</text:span><text:span text:style-name="T6"> </text:span><text:span text:style-name="T5">li</text:span>st&gt;</text:h>
      <text:p text:style-name="Text_20_body">Your system may have numerous physical disks. <text:s/>You may be interested in monitoring the files on only a subset of the physical disks on the system. <text:s/>For example, you may only be interested in monitoring files from a specific file system. <text:s/>Monitoring all the disks can end up dumping a lot of data, most of which you would ignore. <text:s/>DFM provides a way of excluding devices from being monitored.</text:p>
      <text:p text:style-name="Text_20_body">You can set a list of devices to be excluded with the <text:span text:style-name="T1">exclude=&lt;device</text:span><text:span text:style-name="T2"> </text:span><text:span text:style-name="T1">list&gt;</text:span><text:span text:style-name="T8"> parameter</text:span><text:span text:style-name="T3">. <text:s/></text:span>The devices may be specified in either [<text:span text:style-name="T1">/dev/]&lt;name&gt;</text:span> or<text:span text:style-name="T8"> </text:span><text:span text:style-name="T1">&lt;major&gt;:&lt;minor&gt;</text:span> format. <text:s/>If you specify more than one device, you must enclose the list in quotes so that the list is passed as a single parameter, for example, <text:span text:style-name="T1">exclude="sda sdb 8:96"</text:span>.</text:p>
      <text:h text:style-name="Heading_20_2" text:outline-level="2">Options</text:h>
      <text:p text:style-name="Text_20_body">The <text:span text:style-name="T1">dfm</text:span> script has a few options.</text:p>
      <table:table table:name="Table3" table:style-name="Table3">
        <table:table-column table:style-name="Table3.A"/>
        <table:table-column table:style-name="Table3.B"/>
        <table:table-row>
          <table:table-cell office:value-type="string">
            <text:p text:style-name="P12">Option</text:p>
          </table:table-cell>
          <table:table-cell office:value-type="string">
            <text:p text:style-name="P12">Description</text:p>
          </table:table-cell>
        </table:table-row>
        <table:table-row>
          <table:table-cell office:value-type="string">
            <text:p text:style-name="P2">-V, --version</text:p>
          </table:table-cell>
          <table:table-cell office:value-type="string">
            <text:p text:style-name="P4">Display the DFM version and then exit. </text:p>
          </table:table-cell>
        </table:table-row>
        <table:table-row>
          <table:table-cell office:value-type="string">
            <text:p text:style-name="P2">-r, --raw</text:p>
          </table:table-cell>
          <table:table-cell office:value-type="string">
            <text:p text:style-name="P4">Display the raw statistics data without labels. <text:s/>This option is useful if you want to process the output with another program. <text:s/>It strips the labels and reduces the whitespace for easier parsing.</text:p>
          </table:table-cell>
        </table:table-row>
        <table:table-row>
          <table:table-cell office:value-type="string">
            <text:p text:style-name="P2">-h, -?, --help</text:p>
          </table:table-cell>
          <table:table-cell office:value-type="string">
            <text:p text:style-name="P4">Display the help text. </text:p>
          </table:table-cell>
        </table:table-row>
      </table:table>
      <text:h text:style-name="Heading_20_2" text:outline-level="2">Signals</text:h>
      <text:p text:style-name="Text_20_body">The <text:span text:style-name="T1">dfm</text:span> script handles several signals.</text:p>
      <text:h text:style-name="Heading_20_3" text:outline-level="3">SIGUSR2 </text:h>
      <text:p text:style-name="Text_20_body">Send SIGUSR2 to the running <text:span text:style-name="T1">dfm</text:span> process to tell it to suspend its operation. <text:s/>The script will stop the DFM probes and wait for a SIGUSR1 signal to resume. </text:p>
      <text:h text:style-name="Heading_20_3" text:outline-level="3">SIGUSR1 </text:h>
      <text:p text:style-name="Text_20_body">Send SIGUSR1 to the running <text:span text:style-name="T1">dfm</text:span> process to tell it to resume its operation. <text:s/>If the script was suspended, it will dump the current statistics, start the DFM probes, and resume its loop of dumping the <text:soft-page-break/>statistics after each interval. <text:s/>If the script was already running, SIGUSR1 has the side effect of making the script dump the statistics at that moment instead of waiting for the interval to expire. </text:p>
      <text:h text:style-name="Heading_20_3" text:outline-level="3">Termination</text:h>
      <text:p text:style-name="Text_20_body">If the script is interrupted (Ctrl-c, or a signal to quit) it gathers the statistics one last time before it unloads the kernel module and exits. <text:s/>This feature is useful if you don't know ahead of time how long you want the interval to be. <text:s/>For example, you may want to gather the disk file statistics during the run of a program, but you don't know how long the program will run. <text:s/>You can start the <text:span text:style-name="T1">dfm</text:span> script with a large interval, e.g., 10000, start the program, and then kill the <text:span text:style-name="T1">dfm</text:span> script when the program is finished. <text:s/>The script will then dump the disk file statistics from the time it was started.</text:p>
      <text:h text:style-name="Heading_20_1" text:outline-level="1">Advanced Operation</text:h>
      <text:p text:style-name="Text_20_body">This section provides the details on how DFM operates.</text:p>
      <text:p text:style-name="Text_20_body">The user interface to the DFM kernel module is through the debugfs file system. <text:s/>The <text:span text:style-name="T1">dfm</text:span> script makes sure that the debugfs file system is mounted before it begins its work. <text:s/>The debugfs file system is usually mounted on <text:span text:style-name="T1">/sys/kernel/debug</text:span>.</text:p>
      <text:h text:style-name="Heading_20_2" text:outline-level="2">The DebugFS Tree</text:h>
      <text:p text:style-name="Text_20_body">The DFM kernel module creates a directory named <text:span text:style-name="T1">dfm</text:span> in the root of the debugfs tree. <text:s/>All the DFM debugfs activity occurs in the <text:span text:style-name="T1">dfm</text:span> directory. <text:s/>DFM maintains several control files in the <text:span text:style-name="T1">dfm</text:span> directory.</text:p>
      <table:table table:name="HFMcontrolfiles" table:style-name="HFMcontrolfiles">
        <table:table-column table:style-name="HFMcontrolfiles.A"/>
        <table:table-column table:style-name="HFMcontrolfiles.B"/>
        <table:table-header-rows>
          <table:table-row table:style-name="HFMcontrolfiles.1">
            <table:table-cell table:style-name="HFMcontrolfiles.A1" office:value-type="string">
              <text:p text:style-name="P11">File name</text:p>
            </table:table-cell>
            <table:table-cell table:style-name="HFMcontrolfiles.A1" office:value-type="string">
              <text:p text:style-name="P11">Function</text:p>
            </table:table-cell>
          </table:table-row>
        </table:table-header-rows>
        <table:table-row table:style-name="HFMcontrolfiles.1">
          <table:table-cell table:style-name="HFMcontrolfiles.A1" office:value-type="string">
            <text:p text:style-name="P1">running</text:p>
          </table:table-cell>
          <table:table-cell table:style-name="HFMcontrolfiles.A1" office:value-type="string">
            <text:p text:style-name="Table_20_Contents"><text:span text:style-name="T8">Read </text:span>this file to see if the probes are running. <text:s/>(The DFM kernel module can be loaded but not running.) <text:s/>0 = probes stopped <text:s/>1 = probes running</text:p>
            <text:p text:style-name="P23"><text:span text:style-name="T8">Write </text:span>a “0” to this file to stop the probes. <text:s/>Write a non-zero value to the file to start the probes.</text:p>
          </table:table-cell>
        </table:table-row>
        <table:table-row table:style-name="HFMcontrolfiles.1">
          <table:table-cell table:style-name="HFMcontrolfiles.A1" office:value-type="string">
            <text:p text:style-name="P1">reset</text:p>
          </table:table-cell>
          <table:table-cell table:style-name="HFMcontrolfiles.A1" office:value-type="string">
            <text:p text:style-name="P23">Write a non-zero value to this file to reset the statistics. <text:s/>The probes are temporarily stopped, everything in the <text:span text:style-name="T1">dfm/statistics</text:span> directory is deleted, and the probes are restarted.</text:p>
          </table:table-cell>
        </table:table-row>
        <table:table-row table:style-name="HFMcontrolfiles.1">
          <table:table-cell table:style-name="HFMcontrolfiles.A1" office:value-type="string">
            <text:p text:style-name="P1">layout</text:p>
          </table:table-cell>
          <table:table-cell table:style-name="HFMcontrolfiles.A1" office:value-type="string">
            <text:p text:style-name="Table_20_Contents"><text:span text:style-name="T8">Read </text:span>this file to see the available layouts and which one is currently being used. The one in use is in square brackets.</text:p>
            <text:p text:style-name="P23"><text:span text:style-name="T8">Write </text:span>a layout name to this file to set a new layout. <text:s/>Setting a new layout causes a reset of the statistics.</text:p>
          </table:table-cell>
        </table:table-row>
        <table:table-row table:style-name="HFMcontrolfiles.1">
          <table:table-cell table:style-name="HFMcontrolfiles.A1" office:value-type="string">
            <text:p text:style-name="P1">exclude</text:p>
          </table:table-cell>
          <table:table-cell table:style-name="HFMcontrolfiles.A1" office:value-type="string">
            <text:p text:style-name="Table_20_Contents"><text:span text:style-name="T8">Read </text:span>this file to see the list of devices, indicated by &lt;major&gt;:&lt;minor&gt;, that currently excluded from being monitored.</text:p>
            <text:p text:style-name="P23"><text:span text:style-name="T8">Write </text:span>a list of devices, &lt;major&gt;:&lt;minor&gt; couples separated by spaces, to this file to set the list of excluded devices. <text:s/>Write and empty string to this file to clear the list of excluded devices.</text:p>
          </table:table-cell>
        </table:table-row>
        <text:soft-page-break/>
        <table:table-row table:style-name="HFMcontrolfiles.1">
          <table:table-cell table:style-name="HFMcontrolfiles.A1" office:value-type="string">
            <text:p text:style-name="P1">verbose</text:p>
          </table:table-cell>
          <table:table-cell table:style-name="HFMcontrolfiles.A1" office:value-type="string">
            <text:p text:style-name="Table_20_Contents"><text:span text:style-name="T8">Read </text:span>this file to see the verbose level. <text:s/>The verbose level determines which messages get logged.</text:p>
            <text:p text:style-name="P23"><text:span text:style-name="T8">Write </text:span>a number to this file to set the verbose level. <text:s/>The DFM verbose levels match the levels used for printk() messages in the kernel. <text:s/>Valid values are from 0 to 7.</text:p>
          </table:table-cell>
        </table:table-row>
        <table:table-row table:style-name="HFMcontrolfiles.1">
          <table:table-cell table:style-name="HFMcontrolfiles.A1" office:value-type="string">
            <text:p text:style-name="P1">start_time</text:p>
          </table:table-cell>
          <table:table-cell table:style-name="HFMcontrolfiles.A1" office:value-type="string">
            <text:p text:style-name="P23"><text:span text:style-name="T8">Read </text:span>this file to see the time that DFM started collecting statistics. <text:s/>If the probes were never started since the kernel module was loaded, this file will be empty.</text:p>
          </table:table-cell>
        </table:table-row>
        <table:table-row table:style-name="HFMcontrolfiles.1">
          <table:table-cell table:style-name="HFMcontrolfiles.A1" office:value-type="string">
            <text:p text:style-name="P1">stop_time</text:p>
          </table:table-cell>
          <table:table-cell table:style-name="HFMcontrolfiles.A1" office:value-type="string">
            <text:p text:style-name="P23"><text:span text:style-name="T8">Read </text:span>this file to see the time that DFM stopped collecting statistics. <text:s/>If the probes were never started since the kernel module was loaded, or if DFM is currently collecting statistics, this file will be empty.</text:p>
          </table:table-cell>
        </table:table-row>
        <table:table-row table:style-name="HFMcontrolfiles.1">
          <table:table-cell table:style-name="HFMcontrolfiles.A1" office:value-type="string">
            <text:p text:style-name="P1">log</text:p>
          </table:table-cell>
          <table:table-cell table:style-name="HFMcontrolfiles.A1" office:value-type="string">
            <text:p text:style-name="P23"><text:span text:style-name="T8">Read </text:span>this file to see DFM's in-memory log.</text:p>
          </table:table-cell>
        </table:table-row>
      </table:table>
      <text:p text:style-name="P22">The statistics are kept in a <text:span text:style-name="T1">statistics</text:span> subdirectory in the <text:span text:style-name="T1">dfm</text:span> directory according to the layout that is currently in use.</text:p>
      <text:h text:style-name="Heading_20_3" text:outline-level="3">Layouts</text:h>
      <text:p text:style-name="Text_20_body">So exactly how are the statistics laid out in the debugfs tree? <text:s/>The DFM architecture has pluggable layouts. <text:s/>In this release, DFM provides two layouts: <text:s/><text:span text:style-name="T4">filetree</text:span> and <text:span text:style-name="T4">namehash</text:span>.</text:p>
      <text:h text:style-name="Heading_20_4" text:outline-level="4">Filetree</text:h>
      <text:p text:style-name="Text_20_body">The <text:span text:style-name="T4">filetree</text:span> layout creates the debugfs entries using the same file name and directory structure of the currently mounted file systems. <text:s/>The name of the file for which the statistics are being collected becomes the name of a directory in the debugfs tree. <text:s/>Within that directory are files with the names of the different types of I/O that have been made to the file. <text:s/>For example, the number of bytes requested for type “Readahead” on file <text:span text:style-name="T1">/usr/src/linux/kernel/sched.c</text:span> would be logged in the file <text:span text:style-name="T1">&lt;debugfs‑root&gt;/dfm/statistics/usr/src/linux/kernel/sched.c/Readahead</text:span>.</text:p>
      <text:h text:style-name="Heading_20_4" text:outline-level="4">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statistics collection while gathering the statistics to avoid the danger of trying to traverse a changing directory tree. <text:s/>Stopping the probes for too long can result in a significant loss of statistics collected.)</text:p>
      <text:p text:style-name="Text_20_body">The <text:span text:style-name="T4">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1">filename</text:span> into the directory along with the I/O type files. <text:s/>The <text:span text:style-name="T1">filename</text:span> file contains the full path of the file name.</text:p>
      <text:h text:style-name="Heading_20_2" text:outline-level="2"><text:soft-page-break/>The <text:span text:style-name="T1">dfm-ctrl</text:span> Script</text:h>
      <text:p text:style-name="Text_20_body">The <text:span text:style-name="T1">dfm-ctrl</text:span> script provides several commands that make it easier to work with DFM control files and statistics. <text:s/>The structure of the debugfs tree is abstracted away to simple commands.</text:p>
      <text:h text:style-name="Heading_20_3" text:outline-level="3">load</text:h>
      <text:p text:style-name="Text_20_body">The <text:span text:style-name="T4">load</text:span> command attempts to load the DFM kernel module. <text:s/>In an effort to support development of the utility, the script does not require that the module be installed in the <text:span text:style-name="T1">/lib/modules/`uname</text:span><text:span text:style-name="T2"> </text:span><text:span text:style-name="T1">‑r`</text:span> tree. <text:s/>The script checks to see if the module exists in the same directory from which the script was run. <text:s/>If it finds the module there, it uses <text:span text:style-name="T1">insmod</text:span> to load the module. <text:s/>If it does not find the module there, is uses <text:span text:style-name="T1">modprobe</text:span> to load the module. <text:s/>Thus, if the script is run from the build directory, it will find the built module in the directory and will load that version of the module. <text:s/>If the script is invoked from its installed directory, <text:span text:style-name="T1">/usr/local/sbin</text:span>, it will not find the DFM module there and will run <text:span text:style-name="T1">modprobe</text:span>, which will load the installed version of the module, the one in <text:span text:style-name="T1">/lib/modules/`uname ‑r`/extra/.</text:span></text:p>
      <text:h text:style-name="Heading_20_3" text:outline-level="3">start</text:h>
      <text:p text:style-name="Text_20_body">The <text:span text:style-name="T4">start</text:span> command will load the DFM kernel module if it is not already loaded and then, if the probes are not already runnin<text:span text:style-name="T3">g, echoes “1” </text:span>to <text:span text:style-name="T1">&lt;debugfs_mount&gt;/dfm/running</text:span> to start the probes.</text:p>
      <text:h text:style-name="Heading_20_3" text:outline-level="3">stop</text:h>
      <text:p text:style-name="Text_20_body">The <text:span text:style-name="T4">stop</text:span> command checks to see if the DFM probes are running (i.e., <text:span text:style-name="T1">cat &lt;debugfs_mount&gt;/dfm/running</text:span><text:span text:style-name="T8"> does not return 0) and, if so, echoes “0” to </text:span><text:span text:style-name="T1">&lt;debugfs_mount&gt;/dfm/running</text:span><text:span text:style-name="T8"> to stop the probes.</text:span></text:p>
      <text:h text:style-name="Heading_20_3" text:outline-level="3">reset</text:h>
      <text:p text:style-name="Text_20_body"><text:span text:style-name="T8">The </text:span><text:span text:style-name="T9">reset</text:span><text:span text:style-name="T8"> command echoes a “1” to the </text:span><text:span text:style-name="T1">&lt;debugfs_mount&gt;/dfm/reset</text:span><text:span text:style-name="T8"> file which tells the DFM kernel module to clear the statistics.</text:span></text:p>
      <text:h text:style-name="Heading_20_3" text:outline-level="3">stats</text:h>
      <text:p text:style-name="Text_20_body"><text:span text:style-name="T8">The </text:span><text:span text:style-name="T9">stats</text:span><text:span text:style-name="T8"> command dumps the statistics in the debugfs tree. <text:s/>The command has a safety check to make sure that the probes are not running before it gathers the statistics. <text:s/>Gathering the statistics involves walking the </text:span><text:span text:style-name="T1">&lt;debugfs_mount&gt;/dfm/statistics/</text:span><text:span text:style-name="T8"> tree. <text:s/>If the probes are running, the contents of the tree can be changing, making a tree walk dangerous. <text:s/>The user can override the safety check with the </text:span><text:span text:style-name="T1">‑‑force</text:span><text:span text:style-name="T8"> option. <text:s/>(The force option can also be specified as </text:span><text:span text:style-name="T1">‑f</text:span><text:span text:style-name="T8"> or </text:span><text:span text:style-name="T1">force=yes</text:span><text:span text:style-name="T3">.)</text:span></text:p>
      <text:h text:style-name="Heading_20_3" text:outline-level="3">status</text:h>
      <text:p text:style-name="P8">The <text:span text:style-name="T4">status</text:span> command displays whether the DFM kernel module is loaded or not, what layouts are available, the current layout being used, the current verbose level, whether the probes are running or not, what time the probes started running, and what time they stopped, if the probes are stopped.</text:p>
      <text:h text:style-name="Heading_20_3" text:outline-level="3"><text:soft-page-break/>layout</text:h>
      <text:p text:style-name="Text_20_body"><text:span text:style-name="T8">Without any parameters, the </text:span><text:span text:style-name="T9">layout</text:span><text:span text:style-name="T8"> command displays the layout that DFM is currently using. <text:s/>If the </text:span><text:span text:style-name="T9">layout</text:span><text:span text:style-name="T8"> command is given a parameter, it will attempt to set the DFM layout to the parameter given. <text:s/>The </text:span><text:span text:style-name="T9">layout</text:span><text:span text:style-name="T8"> command checks to make sure that the layout given appears in the list of layouts supported in </text:span><text:span text:style-name="T1">&lt;debugfs_mount&gt;/dfm/layout</text:span><text:span text:style-name="T3">.</text:span></text:p>
      <text:h text:style-name="Heading_20_3" text:outline-level="3">exclude</text:h>
      <text:p text:style-name="P10"><text:span text:style-name="T8">Without any parameters, the </text:span><text:span text:style-name="T9">exclude</text:span><text:span text:style-name="T8">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text:span text:style-name="T1">8:0 (/dev/sda)</text:span><text:span text:style-name="T8"> <text:s/>If the </text:span><text:span text:style-name="T9">exclude</text:span><text:span text:style-name="T8"> command is given parameters it will use them to set the list of excluded devices. <text:s/>Devices can be specified in the &lt;major&gt;:&lt;minor&gt; format or by name with the optional </text:span><text:span text:style-name="T1">/dev/</text:span><text:span text:style-name="T8"> prefix, e.g., </text:span><text:span text:style-name="T1">sda</text:span><text:span text:style-name="T3">.</text:span></text:p>
      <text:p text:style-name="P8">The <text:span text:style-name="T4">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4" text:outline-level="4">add</text:h>
      <text:p text:style-name="P10"><text:span text:style-name="T8">The </text:span><text:span text:style-name="T9">add</text:span><text:span text:style-name="T8"> subcommand adds devices to the excluded devices list. <text:s/>As with the native </text:span><text:span text:style-name="T9">exclude</text:span><text:span text:style-name="T8"> command, <text:s/>devices can be specified in the &lt;major&gt;:&lt;minor&gt; format or by name. <text:s/>The </text:span><text:span text:style-name="T9">add</text:span><text:span text:style-name="T8"> subcommand reads the current list of excluded devices from </text:span><text:span text:style-name="T1">&lt;debugfs_mount&gt;/dfm/exclude</text:span><text:span text:style-name="T8">, appends the new devices, and writes the new list to </text:span><text:span text:style-name="T1">&lt;debugfs_mount&gt;/dfm/exclude</text:span>.</text:p>
      <text:h text:style-name="Heading_20_4" text:outline-level="4">remove</text:h>
      <text:p text:style-name="P10"><text:span text:style-name="T8">The </text:span><text:span text:style-name="T9">remove</text:span><text:span text:style-name="T8"> subcommand removes devices from the excluded devices list. <text:s/>As with the native </text:span><text:span text:style-name="T9">exclude</text:span><text:span text:style-name="T8"> command, <text:s/>devices can be specified in the &lt;major&gt;:&lt;minor&gt; format or by name. <text:s/>The </text:span><text:span text:style-name="T9">remove</text:span><text:span text:style-name="T8"> subcommand reads the current list of excluded devices from </text:span><text:span text:style-name="T1">&lt;debugfs_mount&gt;/dfm/exclude</text:span><text:span text:style-name="T8">. <text:s/>Then for each device given to the command, it searches the list of excluded devices for the given device. <text:s/>If it finds it, it removes it from the list. <text:s/>It then write the new list back to </text:span><text:span text:style-name="T1">&lt;debugfs_mount&gt;/dfm/exclude</text:span>.</text:p>
      <text:h text:style-name="Heading_20_4" text:outline-level="4">clear</text:h>
      <text:p text:style-name="P10"><text:span text:style-name="T8">The </text:span><text:span text:style-name="T9">clear</text:span><text:span text:style-name="T8"> subcommand writes an empty list to </text:span><text:span text:style-name="T1">&lt;debugfs_mount&gt;/dfm/exclude</text:span><text:span text:style-name="T8">, which effectively removes all devices from the exclude list.</text:span></text:p>
      <text:h text:style-name="Heading_20_3" text:outline-level="3">verbose</text:h>
      <text:p text:style-name="P8">Without any parameters, the <text:span text:style-name="T4">verbose</text:span> command displays the current DFM verbose level. <text:s/>It simply does a <text:span text:style-name="T1">cat &lt;debugfs_mount&gt;/dfm/verbose</text:span>. <text:s/>If the <text:span text:style-name="T4">verbose</text:span> command is given a parameter, it will attempt to set the DFM verbose level to the parameter given by echoing the value into <text:soft-page-break/><text:span text:style-name="T1">&lt;debugfs_mount&gt;/dfm/verbose</text:span>. <text:s/>The <text:span text:style-name="T4">verbose</text:span> command checks to make sure that the verbose level given is a positive integer. <text:s/>It will also accept the keyword names for each level: <text:s/>emerg[ency] (0), alert (1), crit[ical] (2), err[or] (3), warn[ing] (4), notice (5), info (6), and debug (7).</text:p>
      <text:h text:style-name="Heading_20_3" text:outline-level="3">log</text:h>
      <text:p text:style-name="Text_20_body"><text:span text:style-name="T8">The </text:span><text:span text:style-name="T9">log</text:span><text:span text:style-name="T8"> command dumps out the DFM internal log. <text:s/>It simply does a </text:span><text:span text:style-name="T1">cat</text:span><text:span text:style-name="T8"> of the </text:span><text:span text:style-name="T1">&lt;debugfs_mount&gt;/dfm/log</text:span><text:span text:style-name="T8"> file. <text:s/>For convenience, the </text:span><text:span text:style-name="T9">log</text:span><text:span text:style-name="T8"> command checks to see if standard out is a tty and the environment has the PAGER variable set. <text:s/>If so, it pipes the output of the log file into the pager for easy browsing.</text:span></text:p>
      <text:h text:style-name="Heading_20_3" text:outline-level="3">unload</text:h>
      <text:p text:style-name="Text_20_body"><text:span text:style-name="T8">The </text:span><text:span text:style-name="T9">unload</text:span><text:span text:style-name="T8"> command unloads the DFM kernel module. <text:s/>It simply does an </text:span><text:span text:style-name="T1">rmmod dfm_mod</text:span><text:span text:style-name="T8"> if the module is loaded.</text:span></text:p>
      <text:h text:style-name="P18" text:outline-level="2">Formatting Output</text:h>
      <text:p text:style-name="Text_20_body">The output of the DFM statistics is not be sorted in any order. <text:s/>This package has several Perl scripts that will sort the statistics into an order that is meaningful to the user. <text:s/>The scripts can be called with the name of a file that contains DFM output, or they can be used as filters by taking input from standard in. <text:s/>The scripts send their output to standard out.</text:p>
      <text:h text:style-name="P19" text:outline-level="3"/>
      <text:h text:style-name="P21" text:outline-level="3">dfm-by-file.pl</text:h>
      <text:p text:style-name="Text_20_body">For each file given in the DFM output, dfm-by-file.pl sums up the counts and bytes for each interval. <text:s/>It sums all the read I/O types into one statistic for reads and all the write I/O types into one statistic for writes. <text:s/>It then sorts the data by file name and prints it out. <text:s/>Here is some sample output from a build of DFM. <text:s/>(The entries for the numerous kernel header files have been removed.)</text:p>
      <text:p text:style-name="P16"><text:s text:c="2"/>I/O <text:s text:c="7"/>Count <text:s text:c="7"/>Bytes File</text:p>
      <text:p text:style-name="P16"><text:s/>Read <text:s text:c="11"/>1 <text:s text:c="7"/>16384 /bin/cat</text:p>
      <text:p text:style-name="P16">Write <text:s text:c="11"/>0 <text:s text:c="11"/>0 /bin/cat</text:p>
      <text:p text:style-name="P16">Total <text:s text:c="11"/>1 <text:s text:c="7"/>16384 /bin/cat</text:p>
      <text:p text:style-name="P16"/>
      <text:p text:style-name="P16"><text:s/>Read <text:s text:c="11"/>1 <text:s text:c="7"/>16384 /bin/mv</text:p>
      <text:p text:style-name="P16">Write <text:s text:c="11"/>0 <text:s text:c="11"/>0 /bin/mv</text:p>
      <text:p text:style-name="P16">Total <text:s text:c="11"/>1 <text:s text:c="7"/>16384 /bin/mv</text:p>
      <text:p text:style-name="P16"/>
      <text:p text:style-name="P16"><text:s/>Read <text:s text:c="11"/>1 <text:s text:c="7"/>16384 /bin/pwd</text:p>
      <text:p text:style-name="P16">Write <text:s text:c="11"/>0 <text:s text:c="11"/>0 /bin/pwd</text:p>
      <text:p text:style-name="P16">Total <text:s text:c="11"/>1 <text:s text:c="7"/>16384 /bin/pwd</text:p>
      <text:p text:style-name="P16"/>
      <text:p text:style-name="P16"><text:s/>Read <text:s text:c="11"/>1 <text:s text:c="7"/>16384 /bin/sleep</text:p>
      <text:p text:style-name="P16">Write <text:s text:c="11"/>0 <text:s text:c="11"/>0 /bin/sleep</text:p>
      <text:p text:style-name="P16">Total <text:s text:c="11"/>1 <text:s text:c="7"/>16384 /bin/sleep</text:p>
      <text:p text:style-name="P16"/>
      <text:p text:style-name="P16"><text:s/>Read <text:s text:c="11"/>1 <text:s text:c="7"/>16384 /bin/uname</text:p>
      <text:p text:style-name="P16">Write <text:s text:c="11"/>0 <text:s text:c="11"/>0 /bin/uname</text:p>
      <text:p text:style-name="P16">Total <text:s text:c="11"/>1 <text:s text:c="7"/>16384 /bin/uname</text:p>
      <text:p text:style-name="P16"/>
      <text:p text:style-name="P16"><text:s/>Read <text:s text:c="9"/>529 <text:s text:c="5"/>2166784 /dev/sda2</text:p>
      <text:p text:style-name="P16">Write <text:s text:c="8"/>1263 <text:s text:c="5"/>5173248 /dev/sda2</text:p>
      <text:p text:style-name="P16">Total <text:s text:c="8"/>1792 <text:s text:c="5"/>7340032 /dev/sda2</text:p>
      <text:p text:style-name="P16"/>
      <text:p text:style-name="P16"><text:s/>Read <text:s text:c="11"/>1 <text:s text:c="8"/>4096 /root/dfm-0.15.0</text:p>
      <text:p text:style-name="P16">Write <text:s text:c="11"/>0 <text:s text:c="11"/>0 /root/dfm-0.15.0</text:p>
      <text:p text:style-name="P16">Total <text:s text:c="11"/>1 <text:s text:c="8"/>4096 /root/dfm-0.15.0</text:p>
      <text:p text:style-name="P16"/>
      <text:p text:style-name="P16"><text:s/>Read <text:s text:c="11"/>1 <text:s text:c="8"/>4096 /root/dfm-0.15.0/.tmp_debugfs_stats.o</text:p>
      <text:p text:style-name="P16">Write <text:s text:c="11"/>0 <text:s text:c="11"/>0 /root/dfm-0.15.0/.tmp_debugfs_stats.o</text:p>
      <text:p text:style-name="P16">Total <text:s text:c="11"/>1 <text:s text:c="8"/>4096 /root/dfm-0.15.0/.tmp_debugfs_stats.o</text:p>
      <text:p text:style-name="P16"/>
      <text:p text:style-name="P16"><text:s/>Read <text:s text:c="11"/>1 <text:s text:c="8"/>4096 /root/dfm-0.15.0/.tmp_versions/dfm_mod.mod</text:p>
      <text:p text:style-name="P16">Write <text:s text:c="11"/>0 <text:s text:c="11"/>0 /root/dfm-0.15.0/.tmp_versions/dfm_mod.mod</text:p>
      <text:p text:style-name="P16">Total <text:s text:c="11"/>1 <text:s text:c="8"/>4096 /root/dfm-0.15.0/.tmp_versions/dfm_mod.mod</text:p>
      <text:p text:style-name="P16"/>
      <text:p text:style-name="P16"><text:s/>Read <text:s text:c="11"/>1 <text:s text:c="8"/>4096 /root/dfm-0.15.0/Makefile</text:p>
      <text:p text:style-name="P16">Write <text:s text:c="11"/>0 <text:s text:c="11"/>0 /root/dfm-0.15.0/Makefile</text:p>
      <text:p text:style-name="P16">Total <text:s text:c="11"/>1 <text:s text:c="8"/>4096 /root/dfm-0.15.0/Makefile</text:p>
      <text:p text:style-name="P16"/>
      <text:p text:style-name="P16"><text:s/>Read <text:s text:c="11"/>1 <text:s text:c="7"/>20480 /root/dfm-0.15.0/debugfs_control.c</text:p>
      <text:p text:style-name="P16">Write <text:s text:c="11"/>0 <text:s text:c="11"/>0 /root/dfm-0.15.0/debugfs_control.c</text:p>
      <text:p text:style-name="P16">Total <text:s text:c="11"/>1 <text:s text:c="7"/>20480 /root/dfm-0.15.0/debugfs_control.c</text:p>
      <text:p text:style-name="P16"/>
      <text:p text:style-name="P16"><text:s/>Read <text:s text:c="11"/>1 <text:s text:c="8"/>4096 /root/dfm-0.15.0/debugfs_control.h</text:p>
      <text:p text:style-name="P16">Write <text:s text:c="11"/>0 <text:s text:c="11"/>0 /root/dfm-0.15.0/debugfs_control.h</text:p>
      <text:p text:style-name="P16">Total <text:s text:c="11"/>1 <text:s text:c="8"/>4096 /root/dfm-0.15.0/debugfs_control.h</text:p>
      <text:p text:style-name="P16"/>
      <text:p text:style-name="P16"><text:s/>Read <text:s text:c="11"/>1 <text:s text:c="7"/>16384 /root/dfm-0.15.0/debugfs_stats.c</text:p>
      <text:p text:style-name="P16">Write <text:s text:c="11"/>0 <text:s text:c="11"/>0 /root/dfm-0.15.0/debugfs_stats.c</text:p>
      <text:p text:style-name="P16">Total <text:s text:c="11"/>1 <text:s text:c="7"/>16384 /root/dfm-0.15.0/debugfs_stats.c</text:p>
      <text:p text:style-name="P16"/>
      <text:p text:style-name="P16"><text:s/>Read <text:s text:c="11"/>1 <text:s text:c="8"/>4096 /root/dfm-0.15.0/debugfs_stats.h</text:p>
      <text:p text:style-name="P16">Write <text:s text:c="11"/>0 <text:s text:c="11"/>0 /root/dfm-0.15.0/debugfs_stats.h</text:p>
      <text:p text:style-name="P16">Total <text:s text:c="11"/>1 <text:s text:c="8"/>4096 /root/dfm-0.15.0/debugfs_stats.h</text:p>
      <text:p text:style-name="P16"/>
      <text:p text:style-name="P16"><text:s/>Read <text:s text:c="11"/>1 <text:s text:c="8"/>4096 /root/dfm-0.15.0/dfm.h</text:p>
      <text:p text:style-name="P16">Write <text:s text:c="11"/>0 <text:s text:c="11"/>0 /root/dfm-0.15.0/dfm.h</text:p>
      <text:p text:style-name="P16">Total <text:s text:c="11"/>1 <text:s text:c="8"/>4096 /root/dfm-0.15.0/dfm.h</text:p>
      <text:p text:style-name="P16"/>
      <text:p text:style-name="P16"><text:s/>Read <text:s text:c="11"/>1 <text:s text:c="8"/>4096 /root/dfm-0.15.0/dfm_mod.ko</text:p>
      <text:p text:style-name="P16">Write <text:s text:c="11"/>0 <text:s text:c="11"/>0 /root/dfm-0.15.0/dfm_mod.ko</text:p>
      <text:p text:style-name="P16">Total <text:s text:c="11"/>1 <text:s text:c="8"/>4096 /root/dfm-0.15.0/dfm_mod.ko</text:p>
      <text:p text:style-name="P16"/>
      <text:p text:style-name="P16"><text:s/>Read <text:s text:c="11"/>1 <text:s text:c="8"/>4096 /root/dfm-0.15.0/field-in-struct.pl</text:p>
      <text:p text:style-name="P16">Write <text:s text:c="11"/>0 <text:s text:c="11"/>0 /root/dfm-0.15.0/field-in-struct.pl</text:p>
      <text:p text:style-name="P16">Total <text:s text:c="11"/>1 <text:s text:c="8"/>4096 /root/dfm-0.15.0/field-in-struct.pl</text:p>
      <text:p text:style-name="P16"><text:soft-page-break/></text:p>
      <text:p text:style-name="P16"><text:s/>Read <text:s text:c="11"/>1 <text:s text:c="8"/>8192 /root/dfm-0.15.0/filetree.c</text:p>
      <text:p text:style-name="P16">Write <text:s text:c="11"/>0 <text:s text:c="11"/>0 /root/dfm-0.15.0/filetree.c</text:p>
      <text:p text:style-name="P16">Total <text:s text:c="11"/>1 <text:s text:c="8"/>8192 /root/dfm-0.15.0/filetree.c</text:p>
      <text:p text:style-name="P16"/>
      <text:p text:style-name="P16"><text:s/>Read <text:s text:c="11"/>0 <text:s text:c="11"/>0 /root/dfm-0.15.0/filetree.o</text:p>
      <text:p text:style-name="P16">Write <text:s text:c="11"/>2 <text:s text:c="8"/>8192 /root/dfm-0.15.0/filetree.o</text:p>
      <text:p text:style-name="P16">Total <text:s text:c="11"/>2 <text:s text:c="8"/>8192 /root/dfm-0.15.0/filetree.o</text:p>
      <text:p text:style-name="P16"/>
      <text:p text:style-name="P16"><text:s/>Read <text:s text:c="11"/>1 <text:s text:c="7"/>49152 /root/dfm-0.15.0/kprobes.c</text:p>
      <text:p text:style-name="P16">Write <text:s text:c="11"/>0 <text:s text:c="11"/>0 /root/dfm-0.15.0/kprobes.c</text:p>
      <text:p text:style-name="P16">Total <text:s text:c="11"/>1 <text:s text:c="7"/>49152 /root/dfm-0.15.0/kprobes.c</text:p>
      <text:p text:style-name="P16"/>
      <text:p text:style-name="P16"><text:s/>Read <text:s text:c="11"/>1 <text:s text:c="8"/>4096 /root/dfm-0.15.0/kprobes.h</text:p>
      <text:p text:style-name="P16">Write <text:s text:c="11"/>0 <text:s text:c="11"/>0 /root/dfm-0.15.0/kprobes.h</text:p>
      <text:p text:style-name="P16">Total <text:s text:c="11"/>1 <text:s text:c="8"/>4096 /root/dfm-0.15.0/kprobes.h</text:p>
      <text:p text:style-name="P16"/>
      <text:p text:style-name="P16"><text:s/>Read <text:s text:c="11"/>0 <text:s text:c="11"/>0 /root/dfm-0.15.0/kprobes.o</text:p>
      <text:p text:style-name="P16">Write <text:s text:c="11"/>4 <text:s text:c="7"/>16384 /root/dfm-0.15.0/kprobes.o</text:p>
      <text:p text:style-name="P16">Total <text:s text:c="11"/>4 <text:s text:c="7"/>16384 /root/dfm-0.15.0/kprobes.o</text:p>
      <text:p text:style-name="P16"/>
      <text:p text:style-name="P16"><text:s/>Read <text:s text:c="11"/>1 <text:s text:c="8"/>8192 /root/dfm-0.15.0/log.c</text:p>
      <text:p text:style-name="P16">Write <text:s text:c="11"/>0 <text:s text:c="11"/>0 /root/dfm-0.15.0/log.c</text:p>
      <text:p text:style-name="P16">Total <text:s text:c="11"/>1 <text:s text:c="8"/>8192 /root/dfm-0.15.0/log.c</text:p>
      <text:p text:style-name="P16"/>
      <text:p text:style-name="P16"><text:s/>Read <text:s text:c="11"/>1 <text:s text:c="8"/>4096 /root/dfm-0.15.0/log.h</text:p>
      <text:p text:style-name="P16">Write <text:s text:c="11"/>0 <text:s text:c="11"/>0 /root/dfm-0.15.0/log.h</text:p>
      <text:p text:style-name="P16">Total <text:s text:c="11"/>1 <text:s text:c="8"/>4096 /root/dfm-0.15.0/log.h</text:p>
      <text:p text:style-name="P16"/>
      <text:p text:style-name="P16"><text:s/>Read <text:s text:c="11"/>1 <text:s text:c="7"/>12288 /root/dfm-0.15.0/namehash.c</text:p>
      <text:p text:style-name="P16">Write <text:s text:c="11"/>0 <text:s text:c="11"/>0 /root/dfm-0.15.0/namehash.c</text:p>
      <text:p text:style-name="P16">Total <text:s text:c="11"/>1 <text:s text:c="7"/>12288 /root/dfm-0.15.0/namehash.c</text:p>
      <text:p text:style-name="P16"/>
      <text:p text:style-name="P16"><text:s/>Read <text:s text:c="11"/>0 <text:s text:c="11"/>0 /root/dfm-0.15.0/namehash.o</text:p>
      <text:p text:style-name="P16">Write <text:s text:c="11"/>2 <text:s text:c="8"/>8192 /root/dfm-0.15.0/namehash.o</text:p>
      <text:p text:style-name="P16">Total <text:s text:c="11"/>2 <text:s text:c="8"/>8192 /root/dfm-0.15.0/namehash.o</text:p>
      <text:p text:style-name="P16"/>
      <text:p text:style-name="P16"><text:s/>Read <text:s text:c="11"/>1 <text:s text:c="7"/>16384 /usr/bin/as</text:p>
      <text:p text:style-name="P16">Write <text:s text:c="11"/>0 <text:s text:c="11"/>0 /usr/bin/as</text:p>
      <text:p text:style-name="P16">Total <text:s text:c="11"/>1 <text:s text:c="7"/>16384 /usr/bin/as</text:p>
      <text:p text:style-name="P16"/>
      <text:p text:style-name="P16"><text:s/>Read <text:s text:c="11"/>1 <text:s text:c="7"/>16384 /usr/bin/gcc</text:p>
      <text:p text:style-name="P16">Write <text:s text:c="11"/>0 <text:s text:c="11"/>0 /usr/bin/gcc</text:p>
      <text:p text:style-name="P16">Total <text:s text:c="11"/>1 <text:s text:c="7"/>16384 /usr/bin/gcc</text:p>
      <text:p text:style-name="P16"/>
      <text:p text:style-name="P16"><text:s/>Read <text:s text:c="11"/>1 <text:s text:c="7"/>16384 /usr/bin/ld</text:p>
      <text:p text:style-name="P16">Write <text:s text:c="11"/>0 <text:s text:c="11"/>0 /usr/bin/ld</text:p>
      <text:p text:style-name="P16">Total <text:s text:c="11"/>1 <text:s text:c="7"/>16384 /usr/bin/ld</text:p>
      <text:p text:style-name="P16"/>
      <text:p text:style-name="P16"><text:s/>Read <text:s text:c="11"/>1 <text:s text:c="7"/>16384 /usr/bin/make</text:p>
      <text:p text:style-name="P16">Write <text:s text:c="11"/>0 <text:s text:c="11"/>0 /usr/bin/make</text:p>
      <text:p text:style-name="P16">Total <text:s text:c="11"/>1 <text:s text:c="7"/>16384 /usr/bin/make</text:p>
      <text:p text:style-name="P16"/>
      <text:p text:style-name="P16"><text:s/>Read <text:s text:c="11"/>1 <text:s text:c="7"/>16384 /usr/bin/objdump</text:p>
      <text:p text:style-name="P16">Write <text:s text:c="11"/>0 <text:s text:c="11"/>0 /usr/bin/objdump</text:p>
      <text:p text:style-name="P16">Total <text:s text:c="11"/>1 <text:s text:c="7"/>16384 /usr/bin/objdump</text:p>
      <text:p text:style-name="P16"/>
      <text:p text:style-name="P16"><text:s/>Read <text:s text:c="11"/>1 <text:s text:c="7"/>16384 /usr/bin/perl</text:p>
      <text:p text:style-name="P16">Write <text:s text:c="11"/>0 <text:s text:c="11"/>0 /usr/bin/perl</text:p>
      <text:p text:style-name="P16">Total <text:s text:c="11"/>1 <text:s text:c="7"/>16384 /usr/bin/perl</text:p>
      <text:p text:style-name="P16"/>
      <text:p text:style-name="P16"><text:s/>Read <text:s text:c="11"/>1 <text:s text:c="7"/>16384 /usr/lib64/gcc/x86_64-suse-linux/4.1.2/cc1</text:p>
      <text:p text:style-name="P16">Write <text:s text:c="11"/>0 <text:s text:c="11"/>0 /usr/lib64/gcc/x86_64-suse-linux/4.1.2/cc1</text:p>
      <text:p text:style-name="P16">Total <text:s text:c="11"/>1 <text:s text:c="7"/>16384 /usr/lib64/gcc/x86_64-suse-linux/4.1.2/cc1</text:p>
      <text:p text:style-name="P16"/>
      <text:p text:style-name="P16"><text:s/>Read <text:s text:c="11"/>1 <text:s text:c="8"/>8192 /usr/lib64/gcc/x86_64-suse-linux/4.1.2/include/stdarg.h</text:p>
      <text:p text:style-name="P16">Write <text:s text:c="11"/>0 <text:s text:c="11"/>0 /usr/lib64/gcc/x86_64-suse-linux/4.1.2/include/stdarg.h</text:p>
      <text:p text:style-name="P16">Total <text:s text:c="11"/>1 <text:s text:c="8"/>8192 /usr/lib64/gcc/x86_64-suse-linux/4.1.2/include/stdarg.h</text:p>
      <text:p text:style-name="P16"/>
      <text:p text:style-name="P16"><text:s/>Read <text:s text:c="11"/>1 <text:s text:c="7"/>16384 /usr/lib64/libbfd-2.16.91.0.5.so</text:p>
      <text:p text:style-name="P16">Write <text:s text:c="11"/>0 <text:s text:c="11"/>0 /usr/lib64/libbfd-2.16.91.0.5.so</text:p>
      <text:p text:style-name="P16">Total <text:s text:c="11"/>1 <text:s text:c="7"/>16384 /usr/lib64/libbfd-2.16.91.0.5.so</text:p>
      <text:p text:style-name="P16"/>
      <text:p text:style-name="P16"><text:s/>Read <text:s text:c="11"/>1 <text:s text:c="7"/>16384 /usr/lib64/libopcodes-2.16.91.0.5.so</text:p>
      <text:p text:style-name="P16">Write <text:s text:c="11"/>0 <text:s text:c="11"/>0 /usr/lib64/libopcodes-2.16.91.0.5.so</text:p>
      <text:p text:style-name="P16">Total <text:s text:c="11"/>1 <text:s text:c="7"/>16384 /usr/lib64/libopcodes-2.16.91.0.5.so</text:p>
      <text:h text:style-name="Heading_20_3" text:outline-level="3"/>
      <text:h text:style-name="P20" text:outline-level="3">dfm-by-count.pl</text:h>
      <text:p text:style-name="Text_20_body">For each file given in the DFM output, dfm-by-count.pl sums up the counts and bytes for each interval. <text:s/>It sums all the I/O types into one statistic for the file. <text:s/>It then sorts the data by count and prints it out. <text:s/>Here is the same output from the build of DFM, this time processed by dfm-by-count.pl.</text:p>
      <text:p text:style-name="P16"><text:s text:c="7"/>Count <text:s text:c="7"/>Bytes File</text:p>
      <text:p text:style-name="P16"><text:s text:c="8"/>1792 <text:s text:c="5"/>7340032 /dev/sda2</text:p>
      <text:p text:style-name="P16"><text:s text:c="11"/>4 <text:s text:c="7"/>16384 /root/dfm-0.15.0/kprobes.o</text:p>
      <text:p text:style-name="P16"><text:s text:c="11"/>3 <text:s text:c="7"/>12288 /var/db2/.fmcd.lock</text:p>
      <text:p text:style-name="P16"><text:s text:c="11"/>2 <text:s text:c="8"/>8192 /root/dfm-0.15.0/filetree.o</text:p>
      <text:p text:style-name="P16"><text:s text:c="11"/>2 <text:s text:c="8"/>8192 /root/dfm-0.15.0/namehash.o</text:p>
      <text:p text:style-name="P16"><text:s text:c="11"/>1 <text:s text:c="7"/>12288 /root/dfm-0.15.0/namehash.c</text:p>
      <text:p text:style-name="P16"><text:s text:c="11"/>1 <text:s text:c="7"/>16384 /usr/bin/make</text:p>
      <text:p text:style-name="P16"><text:s text:c="11"/>1 <text:s text:c="7"/>16384 /root/dfm-0.15.0/debugfs_stats.c</text:p>
      <text:p text:style-name="P16"><text:s text:c="11"/>1 <text:s text:c="8"/>8192 /root/dfm-0.15.0/log.c</text:p>
      <text:p text:style-name="P16"><text:s text:c="11"/>1 <text:s text:c="8"/>4096 /root/dfm-0.15.0/kprobes.h</text:p>
      <text:p text:style-name="P16"><text:s text:c="11"/>1 <text:s text:c="7"/>16384 /usr/bin/as</text:p>
      <text:p text:style-name="P16"><text:s text:c="11"/>1 <text:s text:c="7"/>49152 /root/dfm-0.15.0/kprobes.c</text:p>
      <text:p text:style-name="P16"><text:s text:c="11"/>1 <text:s text:c="8"/>4096 /root/dfm-0.15.0/log.h</text:p>
      <text:p text:style-name="P16"><text:s text:c="11"/>1 <text:s text:c="7"/>16384 /usr/bin/ld</text:p>
      <text:p text:style-name="P16"><text:s text:c="11"/>1 <text:s text:c="8"/>8192 /root/dfm-0.15.0/filetree.c</text:p>
      <text:p text:style-name="P16"><text:s text:c="11"/>1 <text:s text:c="7"/>16384 /usr/bin/objdump</text:p>
      <text:p text:style-name="P16"><text:s text:c="11"/>1 <text:s text:c="7"/>16384 /usr/bin/gcc</text:p>
      <text:p text:style-name="P16"><text:s text:c="11"/>1 <text:s text:c="7"/>16384 /usr/lib64/libopcodes-2.16.91.0.5.so</text:p>
      <text:p text:style-name="P16"><text:s text:c="11"/>1 <text:s text:c="7"/>16384 /usr/lib64/libbfd-2.16.91.0.5.so</text:p>
      <text:p text:style-name="P16"><text:s text:c="11"/>1 <text:s text:c="8"/>4096 /root/dfm-0.15.0/debugfs_stats.h</text:p>
      <text:p text:style-name="P16"><text:s text:c="11"/>1 <text:s text:c="8"/>8192 /usr/lib64/gcc/x86_64-suse-linux/4.1.2/include/stdarg.h</text:p>
      <text:p text:style-name="P16"><text:s text:c="11"/>1 <text:s text:c="8"/>4096 /root/dfm-0.15.0/.tmp_debugfs_stats.o</text:p>
      <text:p text:style-name="P16"><text:s text:c="11"/>1 <text:s text:c="8"/>4096 /root/dfm-0.15.0/.tmp_versions/dfm_mod.mod</text:p>
      <text:p text:style-name="P16"><text:s text:c="11"/>1 <text:s text:c="8"/>4096 /root/dfm-0.15.0/debugfs_control.h</text:p>
      <text:p text:style-name="P16"><text:s text:c="11"/>1 <text:s text:c="7"/>20480 /root/dfm-0.15.0/debugfs_control.c</text:p>
      <text:p text:style-name="P16"><text:s text:c="11"/>1 <text:s text:c="8"/>4096 /var/spool/postfix/incoming</text:p>
      <text:p text:style-name="P16"><text:s text:c="11"/>1 <text:s text:c="7"/>16384 /bin/uname</text:p>
      <text:p text:style-name="P16"><text:s text:c="11"/>1 <text:s text:c="7"/>16384 /bin/pwd</text:p>
      <text:p text:style-name="P16"><text:s text:c="11"/>1 <text:s text:c="7"/>16384 /bin/mv</text:p>
      <text:p text:style-name="P16"><text:s text:c="11"/>1 <text:s text:c="7"/>16384 /usr/lib64/gcc/x86_64-suse-linux/4.1.2/cc1</text:p>
      <text:p text:style-name="P16"><text:s text:c="11"/>1 <text:s text:c="8"/>4096 /root/dfm-0.15.0/field-in-struct.pl</text:p>
      <text:p text:style-name="P16"><text:s text:c="11"/>1 <text:s text:c="8"/>4096 /root/dfm-0.15.0</text:p>
      <text:p text:style-name="P16"><text:s text:c="11"/>1 <text:s text:c="8"/>4096 /root/dfm-0.15.0/dfm.h</text:p>
      <text:p text:style-name="P16"><text:s text:c="11"/>1 <text:s text:c="7"/>16384 /bin/sleep</text:p>
      <text:p text:style-name="P16"><text:s text:c="11"/>1 <text:s text:c="7"/>16384 /usr/bin/perl</text:p>
      <text:p text:style-name="P16"><text:s text:c="11"/>1 <text:s text:c="8"/>4096 /root/dfm-0.15.0/Makefile</text:p>
      <text:p text:style-name="P16"><text:s text:c="11"/>1 <text:s text:c="8"/>4096 /root/dfm-0.15.0/dfm_mod.ko</text:p>
      <text:p text:style-name="P16"><text:s text:c="11"/>1 <text:s text:c="7"/>16384 /bin/cat</text:p>
      <text:h text:style-name="Heading_20_3" text:outline-level="3"/>
      <text:h text:style-name="P20" text:outline-level="3">dfm-by-bytes.pl</text:h>
      <text:p text:style-name="Text_20_body">For each file given in the raw output, dfm-by-bytes.pl sums up the counts and bytes for each interval. <text:s/>It sums all the I/O types into one statistic for the file. <text:s/>It then sorts the data by bytes and prints it out. <text:s/>Here is the same output from the build of DFM, this time processed by dfm-by-bytes.pl.</text:p>
      <text:p text:style-name="P16"><text:s text:c="7"/>Bytes <text:s text:c="7"/>Count File</text:p>
      <text:p text:style-name="P16"><text:s text:c="5"/>7340032 <text:s text:c="8"/>1792 /dev/sda2</text:p>
      <text:p text:style-name="P16"><text:s text:c="7"/>49152 <text:s text:c="11"/>1 /root/dfm-0.15.0/kprobes.c</text:p>
      <text:p text:style-name="P16"><text:s text:c="7"/>20480 <text:s text:c="11"/>1 /root/dfm-0.15.0/debugfs_control.c</text:p>
      <text:p text:style-name="P16"><text:s text:c="7"/>16384 <text:s text:c="11"/>1 /usr/bin/make</text:p>
      <text:p text:style-name="P16"><text:s text:c="7"/>16384 <text:s text:c="11"/>1 /root/dfm-0.15.0/debugfs_stats.c</text:p>
      <text:p text:style-name="P16"><text:s text:c="7"/>16384 <text:s text:c="11"/>1 /usr/bin/as</text:p>
      <text:p text:style-name="P16"><text:s text:c="7"/>16384 <text:s text:c="11"/>1 /usr/bin/ld</text:p>
      <text:p text:style-name="P16"><text:s text:c="7"/>16384 <text:s text:c="11"/>1 /usr/bin/objdump</text:p>
      <text:p text:style-name="P16"><text:s text:c="7"/>16384 <text:s text:c="11"/>1 /usr/bin/gcc</text:p>
      <text:p text:style-name="P16"><text:s text:c="7"/>16384 <text:s text:c="11"/>1 /usr/lib64/libopcodes-2.16.91.0.5.so</text:p>
      <text:p text:style-name="P16"><text:s text:c="7"/>16384 <text:s text:c="11"/>1 /usr/lib64/libbfd-2.16.91.0.5.so</text:p>
      <text:p text:style-name="P16"><text:s text:c="7"/>16384 <text:s text:c="11"/>1 /bin/uname</text:p>
      <text:p text:style-name="P16"><text:s text:c="7"/>16384 <text:s text:c="11"/>1 /bin/pwd</text:p>
      <text:p text:style-name="P16"><text:s text:c="7"/>16384 <text:s text:c="11"/>4 /root/dfm-0.15.0/kprobes.o</text:p>
      <text:p text:style-name="P16"><text:s text:c="7"/>16384 <text:s text:c="11"/>1 /bin/mv</text:p>
      <text:p text:style-name="P16"><text:s text:c="7"/>16384 <text:s text:c="11"/>1 /usr/lib64/gcc/x86_64-suse-linux/4.1.2/cc1</text:p>
      <text:p text:style-name="P16"><text:s text:c="7"/>16384 <text:s text:c="11"/>1 /bin/sleep</text:p>
      <text:p text:style-name="P16"><text:s text:c="7"/>16384 <text:s text:c="11"/>1 /usr/bin/perl</text:p>
      <text:p text:style-name="P16"><text:s text:c="7"/>16384 <text:s text:c="11"/>1 /bin/cat</text:p>
      <text:p text:style-name="P16"><text:s text:c="7"/>12288 <text:s text:c="11"/>1 /root/dfm-0.15.0/namehash.c</text:p>
      <text:p text:style-name="P16"><text:s text:c="7"/>12288 <text:s text:c="11"/>3 /var/db2/.fmcd.lock</text:p>
      <text:p text:style-name="P16"><text:s text:c="8"/>8192 <text:s text:c="11"/>1 /root/dfm-0.15.0/log.c</text:p>
      <text:p text:style-name="P16"><text:s text:c="8"/>8192 <text:s text:c="11"/>1 /root/dfm-0.15.0/filetree.c</text:p>
      <text:p text:style-name="P16"><text:s text:c="8"/>8192 <text:s text:c="11"/>2 /root/dfm-0.15.0/filetree.o</text:p>
      <text:p text:style-name="P16"><text:s text:c="8"/>8192 <text:s text:c="11"/>1 /usr/src/linux-2.6.16.60-0.21-fix/include/asm-x86_64/page.h</text:p>
      <text:p text:style-name="P16"><text:s text:c="8"/>8192 <text:s text:c="11"/>2 /root/dfm-0.15.0/namehash.o</text:p>
      <text:p text:style-name="P16"><text:s text:c="8"/>4096 <text:s text:c="11"/>1 /root/dfm-0.15.0/kprobes.h</text:p>
      <text:p text:style-name="P16"><text:s text:c="8"/>4096 <text:s text:c="11"/>1 /root/dfm-0.15.0/log.h</text:p>
      <text:p text:style-name="P16"><text:s text:c="8"/>4096 <text:s text:c="11"/>1 /root/dfm-0.15.0/debugfs_stats.h</text:p>
      <text:p text:style-name="P16"><text:s text:c="8"/>4096 <text:s text:c="11"/>1 /root/dfm-0.15.0/.tmp_debugfs_stats.o</text:p>
      <text:p text:style-name="P16"><text:s text:c="8"/>4096 <text:s text:c="11"/>1 /root/dfm-0.15.0/.tmp_versions/dfm_mod.mod</text:p>
      <text:p text:style-name="P16"><text:s text:c="8"/>4096 <text:s text:c="11"/>1 /root/dfm-0.15.0/debugfs_control.h</text:p>
      <text:p text:style-name="P16"><text:s text:c="8"/>4096 <text:s text:c="11"/>1 /var/spool/postfix/incoming</text:p>
      <text:p text:style-name="P16"><text:s text:c="8"/>4096 <text:s text:c="11"/>1 /root/dfm-0.15.0/field-in-struct.pl</text:p>
      <text:p text:style-name="P16"><text:s text:c="8"/>4096 <text:s text:c="11"/>1 /root/dfm-0.15.0</text:p>
      <text:p text:style-name="P16"><text:s text:c="8"/>4096 <text:s text:c="11"/>1 /root/dfm-0.15.0/dfm.h</text:p>
      <text:p text:style-name="P16"><text:s text:c="8"/>4096 <text:s text:c="11"/>1 /root/dfm-0.15.0/Makefile</text:p>
      <text:p text:style-name="P16"><text:s text:c="8"/>4096 <text:s text:c="11"/>1 /root/dfm-0.15.0/dfm_mod.k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text-align="start" style:justify-single-word="false" fo:orphans="2" fo:widows="2" style:page-number="auto"/>
      <style:text-properties style:font-name="Times New Roman"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default-outline-level="2">
      <style:text-properties style:font-name="Arial1"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1" fo:font-size="12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Times New Roman"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User Guide</text:title><text:tab/><text:tab/>Page <text:page-number style:num-format="1" text:select-page="current">7</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User Guide</dc:title>
    <dc:creator>Steve Dobbelstein</dc:creator>
    <dc:date>2009-10-07T12:14:21</dc:date>
    <meta:printed-by>Steve Dobbelstein</meta:printed-by>
    <meta:print-date>2009-09-10T16:17:14</meta:print-date>
    <meta:editing-cycles>107</meta:editing-cycles>
    <meta:editing-duration>P9DT17H22M53S</meta:editing-duration>
    <meta:user-defined meta:name="Info 1"/>
    <meta:user-defined meta:name="Info 2"/>
    <meta:user-defined meta:name="Info 3"/>
    <meta:user-defined meta:name="Info 4"/>
    <meta:document-statistic meta:table-count="4" meta:image-count="0" meta:object-count="0" meta:page-count="15" meta:paragraph-count="419" meta:word-count="4970" meta:character-count="31197"/>
  </office:meta>
</office:document-meta>
</file>