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HFMcontrolfiles" style:family="table" style:master-page-name="">
      <style:table-properties style:width="6.9271in" fo:margin-left="0in" fo:margin-right="-0.0021in" style:page-number="0" table:align="margins" style:may-break-between-rows="false"/>
    </style:style>
    <style:style style:name="HFMcontrolfiles.A" style:family="table-column">
      <style:table-column-properties style:column-width="1.1875in" style:rel-column-width="11234*"/>
    </style:style>
    <style:style style:name="HFMcontrolfiles.B" style:family="table-column">
      <style:table-column-properties style:column-width="5.7396in" style:rel-column-width="54301*"/>
    </style:style>
    <style:style style:name="HFMcontrolfiles.A1" style:family="table-cell">
      <style:table-cell-properties fo:padding="0in" fo:border="none"/>
    </style:style>
    <style:style style:name="P1" style:family="paragraph" style:parent-style-name="Table_20_Heading">
      <style:paragraph-properties fo:text-align="start" style:justify-single-word="false"/>
    </style:style>
    <style:style style:name="P2" style:family="paragraph" style:parent-style-name="Text_20_body" style:master-page-name="">
      <style:paragraph-properties fo:orphans="2" fo:widows="2" style:page-number="auto"/>
    </style:style>
    <style:style style:name="P3" style:family="paragraph" style:parent-style-name="Preformatted_20_Text" style:master-page-name="">
      <style:paragraph-properties style:page-number="auto" fo:keep-with-next="always"/>
      <style:text-properties fo:color="#000000" style:font-name="Courier 10 Pitch" fo:font-size="9pt" style:font-size-asian="9pt" style:font-size-complex="9pt"/>
    </style:style>
    <style:style style:name="P4" style:family="paragraph" style:parent-style-name="Preformatted_20_Text" style:master-page-name="">
      <style:paragraph-properties style:page-number="auto" fo:keep-with-next="always">
        <style:tab-stops>
          <style:tab-stop style:position="0.6043in"/>
          <style:tab-stop style:position="1.2083in"/>
          <style:tab-stop style:position="1.8228in"/>
          <style:tab-stop style:position="2.5in"/>
          <style:tab-stop style:position="3.0937in"/>
          <style:tab-stop style:position="3.698in"/>
        </style:tab-stops>
      </style:paragraph-properties>
      <style:text-properties style:font-name="Courier 10 Pitch" fo:font-size="9pt" style:font-size-asian="9pt" style:font-size-complex="9pt"/>
    </style:style>
    <style:style style:name="P5" style:family="paragraph" style:parent-style-name="Table_20_Contents">
      <style:text-properties style:font-name="Courier 10 Pitch"/>
    </style:style>
    <style:style style:name="P6" style:family="paragraph" style:parent-style-name="Heading_20_3">
      <style:text-properties style:font-name="Courier 10 Pitch"/>
    </style:style>
    <style:style style:name="P7" style:family="paragraph" style:parent-style-name="Heading_20_2">
      <style:text-properties fo:font-size="15pt" style:font-size-asian="13.1000003814697pt" style:font-size-complex="15pt"/>
    </style:style>
    <style:style style:name="P8" style:family="paragraph" style:parent-style-name="Preformatted_20_Text">
      <style:text-properties style:font-name="Courier 10 Pitch" fo:font-size="9pt" style:font-size-asian="9pt" style:font-size-complex="9pt"/>
    </style:style>
    <style:style style:name="P9" style:family="paragraph" style:parent-style-name="Preformatted_20_Text">
      <style:text-properties fo:color="#000000" style:font-name="Courier 10 Pitch" fo:font-size="9pt" style:font-size-asian="9pt" style:font-size-complex="9pt"/>
    </style:style>
    <style:style style:name="P10" style:family="paragraph" style:parent-style-name="Text_20_body">
      <style:text-properties style:font-name="Courier 10 Pitch" fo:font-size="9pt" style:font-size-asian="9pt" style:font-size-complex="9pt"/>
    </style:style>
    <style:style style:name="P11" style:family="paragraph" style:parent-style-name="Text_20_body">
      <style:text-properties style:font-name="Times New Roman1"/>
    </style:style>
    <style:style style:name="P12" style:family="paragraph" style:parent-style-name="Text_20_body">
      <style:paragraph-properties fo:margin-top="0in" fo:margin-bottom="0in"/>
      <style:text-properties style:font-name="Courier 10 Pitch" fo:font-size="9pt" style:font-size-asian="9pt" style:font-size-complex="9pt"/>
    </style:style>
    <style:style style:name="P13" style:family="paragraph" style:parent-style-name="Preformatted_20_Text">
      <style:paragraph-properties fo:keep-with-next="always"/>
      <style:text-properties fo:color="#000000" style:font-name="Courier 10 Pitch" fo:font-size="9pt" style:font-size-asian="9pt" style:font-size-complex="9pt"/>
    </style:style>
    <style:style style:name="P14" style:family="paragraph" style:parent-style-name="Table_20_Contents">
      <style:paragraph-properties fo:margin-top="0in" fo:margin-bottom="0.0799in"/>
    </style:style>
    <style:style style:name="P15" style:family="paragraph" style:parent-style-name="Contents_20_4">
      <style:paragraph-properties>
        <style:tab-stops>
          <style:tab-stop style:position="6.3354in" style:type="right" style:leader-style="dotted" style:leader-text="."/>
        </style:tab-stops>
      </style:paragraph-properties>
    </style:style>
    <style:style style:name="P16" style:family="paragraph" style:parent-style-name="Heading_20_1" style:master-page-name="Standard">
      <style:paragraph-properties style:page-number="auto"/>
    </style:style>
    <style:style style:name="P17" style:family="paragraph" style:parent-style-name="Contents_20_2">
      <style:paragraph-properties>
        <style:tab-stops>
          <style:tab-stop style:position="6.7283in" style:type="right" style:leader-style="dotted" style:leader-text="."/>
        </style:tab-stops>
      </style:paragraph-properties>
    </style:style>
    <style:style style:name="P18" style:family="paragraph" style:parent-style-name="Contents_20_3">
      <style:paragraph-properties>
        <style:tab-stops>
          <style:tab-stop style:position="6.5319in" style:type="right" style:leader-style="dotted" style:leader-text="."/>
        </style:tab-stops>
      </style:paragraph-properties>
    </style:style>
    <style:style style:name="P19" style:family="paragraph" style:parent-style-name="Title" style:master-page-name="First_20_Page">
      <style:paragraph-properties fo:margin-top="2in" fo:margin-bottom="0.0799in" style:page-number="auto"/>
    </style:style>
    <style:style style:name="P20" style:family="paragraph" style:parent-style-name="Contents_20_Heading">
      <style:paragraph-properties fo:break-before="page"/>
    </style:style>
    <style:style style:name="P21" style:family="paragraph" style:parent-style-name="Text_20_body" style:list-style-name="L1">
      <style:text-properties style:font-name="Courier 10 Pitch"/>
    </style:style>
    <style:style style:name="P22" style:family="paragraph" style:parent-style-name="Text_20_body">
      <style:text-properties style:font-name="Courier 10 Pitch" fo:font-size="9pt" style:font-size-asian="9pt" style:font-size-complex="9pt"/>
    </style:style>
    <style:style style:name="P23"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style:font-name="Times1"/>
    </style:style>
    <style:style style:name="T2" style:family="text">
      <style:text-properties fo:font-style="italic" style:font-style-asian="italic" style:font-style-complex="italic"/>
    </style:style>
    <style:style style:name="T3" style:family="text">
      <style:text-properties style:font-name="Courier 10 Pitch"/>
    </style:style>
    <style:style style:name="T4" style:family="text">
      <style:text-properties style:font-name="Times New Roman1"/>
    </style:style>
    <style:style style:name="T5" style:family="text">
      <style:text-properties style:font-name="Times New Roman1"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size-asian="10.5pt"/>
    </style:style>
    <style:style style:name="T8" style:family="text">
      <style:text-properties style:font-name="Courier 10 Pitch"/>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5.1" text:name="DFMversion"/>
      </text:user-field-decls>
      <text:p text:style-name="P19"><text:title>Disk File Monitor Design</text:title></text:p>
      <text:p text:style-name="Subtitle">Version <text:user-field-get text:name="DFMversion">0.15.1</text:user-field-get></text:p>
      <text:p text:style-name="Subtitle"><text:modification-date style:data-style-name="N76">October 7, 2009</text:modification-date></text:p>
      <text:p text:style-name="Subtitle"><text:creator>Steve Dobbelstein</text:creato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0">Table of Contents</text:p>
          </text:index-title>
          <text:p text:style-name="P23">Catching Physical File I/O<text:tab/>3</text:p>
          <text:p text:style-name="P17">Kprobes<text:tab/>3</text:p>
          <text:p text:style-name="P18">submit_bio<text:tab/>3</text:p>
          <text:p text:style-name="P18">submit_bh<text:tab/>4</text:p>
          <text:p text:style-name="P18">Other Probe Points<text:tab/>4</text:p>
          <text:p text:style-name="P17">Kretprobes<text:tab/>5</text:p>
          <text:p text:style-name="P18">Memory Allocation Optimization<text:tab/>5</text:p>
          <text:p text:style-name="P17">Excluding Devices<text:tab/>6</text:p>
          <text:p text:style-name="P17">Logging<text:tab/>6</text:p>
          <text:p text:style-name="P23">Collecting Statistics<text:tab/>6</text:p>
          <text:p text:style-name="P17">DebugFS<text:tab/>7</text:p>
          <text:p text:style-name="P18">Layouts<text:tab/>8</text:p>
          <text:p text:style-name="P15">Filetree<text:tab/>8</text:p>
          <text:p text:style-name="P15">Namehash<text:tab/>9</text:p>
          <text:p text:style-name="P18">DFM DebugFS Tree Structure<text:tab/>9</text:p>
          <text:p text:style-name="P17">Worker Threads<text:tab/>10</text:p>
          <text:p text:style-name="P23">The dfm Script<text:tab/>11</text:p>
          <text:p text:style-name="P17">Parameters<text:tab/>11</text:p>
          <text:p text:style-name="P17">Options<text:tab/>11</text:p>
          <text:p text:style-name="P17">Signals<text:tab/>12</text:p>
          <text:p text:style-name="P18">SIGUSR2<text:tab/>12</text:p>
          <text:p text:style-name="P18">SIGUSR1<text:tab/>12</text:p>
          <text:p text:style-name="P18">Terminating Signals<text:tab/>12</text:p>
          <text:p text:style-name="P23">The dfm‑ctrl Script<text:tab/>12</text:p>
          <text:p text:style-name="P17">load<text:tab/>13</text:p>
          <text:p text:style-name="P17">start<text:tab/>13</text:p>
          <text:p text:style-name="P17">stop<text:tab/>13</text:p>
          <text:p text:style-name="P17">reset<text:tab/>13</text:p>
          <text:p text:style-name="P17">stats<text:tab/>13</text:p>
          <text:p text:style-name="P17">status<text:tab/>13</text:p>
          <text:p text:style-name="P17">layout<text:tab/>14</text:p>
          <text:p text:style-name="P17">exclude<text:tab/>14</text:p>
          <text:p text:style-name="P18">add<text:tab/>14</text:p>
          <text:p text:style-name="P18">remove<text:tab/>14</text:p>
          <text:p text:style-name="P18">clear<text:tab/>14</text:p>
          <text:p text:style-name="P17">verbose<text:tab/>14</text:p>
          <text:p text:style-name="P17">log<text:tab/>15</text:p>
          <text:p text:style-name="P17">unload<text:tab/>15</text:p>
        </text:index-body>
      </text:table-of-content>
      <text:p text:style-name="Standard"/>
      <text:h text:style-name="Heading_20_1" text:outline-level="1"/>
      <text:h text:style-name="P16" text:outline-level="1">Catching Physical File I/O</text:h>
      <text:p text:style-name="Preformatted_20_Text"/>
      <text:p text:style-name="Text_20_body">Monitoring physical file I/O—reads and writes to the physical disks—is not as simple as monitoring the system calls for reading and writing files. <text:s/>The operating system has several sophisticated methods, such as caching, that make I/O more efficient for the end user. <text:s/>Using these methods, every read or write request from an application does not necessarily result in I/O to the physical disks. <text:s/>The first read of a file will generate I/O to the disk, while subsequent reads from the file are satisfied from the cache without generating I/O to the physical disks. <text:s/>Several writes to a file can be kept in cache and be flushed at a later time as a single I/O to the physical disks. <text:s/>The goal of this utility is to catch all the physical I/O and map it back to the files that were read or written. <text:s/>The statistics gathered show which files are being used in such a way that they generate more I/O to the physical disks. <text:s/>Knowing which file usages generate the most physical I/O will aid an administrator (or an automated program) to know which files are good candidates for being moved to faster storage, such as solid state drives (SSDs). <text:s/>It is not the amount of data being written to or read from a file that matters. <text:s/>The reads and writes can hit the cache and cause little physical I/O. <text:s/>Moving those files to faster storage won't help performance because so little I/O is satisfied with the physical medium. <text:s/>Rather, it is the files whose usage generates a lot of physical I/O that are good candidates for migration to faster storage.</text:p>
      <text:h text:style-name="P7" text:outline-level="2">Kprobes</text:h>
      <text:p text:style-name="Text_20_body">Monitoring file I/O can be done by simply intercepting the system call for reads and writes. <text:s/>But we are not after file I/O; we want physical I/O. <text:s/>To do that we need to intercept the code paths in the kernel that generate physical I/O. <text:s/>To intercept kernel code paths we use kprobes. <text:s/>We place kprobes on strategic functions in the disk I/O code paths to monitor the disk I/O. <text:s/>Kprobes can only be run in kernel space, so the core of the Disk File Monitor (DFM) code is written as a kernel module.</text:p>
      <text:p text:style-name="Text_20_body">The actual probes are implemented with jprobes rather than kprobes. <text:s/>A jprobe is a superset of a kprobe. <text:s/>Jprobes have the same function signature as the function on which they are placed and thus give the programmer easy access to the parameters that were passed to the function.</text:p>
      <text:p text:style-name="Text_20_body">Each of the probes has a check at the beginning to see if the flag that says they should be running is on. <text:s/>Even with that check in place, the probes are not registered until they are started. <text:s/>They are also unregistered when they are stopped. <text:s/>The reason is that even with the check in place, the probes would add code to the disk I/O code paths when they are not running. <text:s/>In an effort to minimize the impact on performance, the probes are unregistered when they are not running.</text:p>
      <text:h text:style-name="P6" text:outline-level="3">submit_bio</text:h>
      <text:p text:style-name="Text_20_body">All requests for disk I/O ultimately go through the kernel's<text:span text:style-name="T1"> </text:span><text:span text:style-name="T3">submit_bio</text:span><text:span text:style-name="T1"> fun</text:span>ction, so we definitely place a probe on that function. <text:s/>However, the information provided to <text:span text:style-name="T3">submit_bio</text:span> does not enable us to map the I/O request back to a file. <text:s/>All that <text:span text:style-name="T3">submit_bio</text:span> knows, and in fact needs to know, is the type of I/O (read or write), the targeted device, the offset, and the length. <text:s/>In order to be able to map the I/O back to a file, we will need to intercept the I/O request at one of the parent functions that calls <text:span text:style-name="T3">submit_bio</text:span> that has enough information on its function call to map the I/O request back to a file.</text:p>
      <text:h text:style-name="P6" text:outline-level="3"><text:soft-page-break/>submit_bh</text:h>
      <text:p text:style-name="Text_20_body">Almost all of the I/O requests go through the kernel's <text:span text:style-name="T3">submit_bh</text:span> function. <text:s/>(More later on I/O that does not go through <text:span text:style-name="T3">submit_bh</text:span>.) <text:s/>One of the parameters to <text:span text:style-name="T3">submit_bh</text:span> is a pointer to a <text:span text:style-name="T3">buffer_head</text:span> structure. <text:s/>Within the <text:span text:style-name="T3">buffer_head</text:span> structure is a pointer to an <text:span text:style-name="T3">address_mapping</text:span> structure. <text:s/>Within the <text:span text:style-name="T3">address_mapping</text:span> structure is a pointer to an <text:span text:style-name="T3">inode</text:span> structure. <text:s/>The inode is sufficient for identifying the file for which the disk request is being submitted. <text:s/>We therefore put a probe on <text:span text:style-name="T3">submit_bh</text:span>. <text:s/>The <text:span text:style-name="T3">submit_bh</text:span> probe grabs a <text:span text:style-name="T3">bh_inode_t</text:span> structure (also known in the code as a <text:span text:style-name="T3">bhi</text:span>), fills it in, and puts it in the <text:span text:style-name="T3">bhi_hashtable</text:span>.</text:p>
      <text:p text:style-name="P8">typedef struct bh_inode_s {</text:p>
      <text:p text:style-name="P8"><text:s text:c="8"/>struct hlist_node <text:s text:c="6"/>bhi_hash; <text:s text:c="6"/>/* Link into the hash table */</text:p>
      <text:p text:style-name="P8"><text:s text:c="8"/>struct task_struct * <text:s text:c="3"/>bhi_task; <text:s text:c="6"/>/* Task on which this I/O was issued */</text:p>
      <text:p text:style-name="P8"><text:s text:c="8"/>struct kretprobe * <text:s text:c="5"/>bhi_krp; <text:s text:c="7"/>/* kretprobe for the caller */</text:p>
      <text:p text:style-name="P8"><text:s text:c="48"/>/* Only this kretprobe is allowed to take */</text:p>
      <text:p text:style-name="P8"><text:s text:c="48"/>/* the bh_inode_t off the hash table. */</text:p>
      <text:p text:style-name="P8"><text:s text:c="8"/>struct inode * <text:s text:c="9"/>bhi_inode; <text:s text:c="5"/>/* inode for the I/O */</text:p>
      <text:p text:style-name="P8"><text:s text:c="8"/>struct inode * <text:s text:c="9"/>bhi_aux_inode; <text:s/>/* Hint for the real inode if bhi_inode */</text:p>
      <text:p text:style-name="P8"><text:s text:c="48"/>/* is NULL */</text:p>
      <text:p text:style-name="P8"><text:s text:c="8"/>char * <text:s text:c="17"/>bhi_cmd_prefix; /* Prefix to put on the basic I/O command */</text:p>
      <text:p text:style-name="P8"><text:s text:c="48"/>/* e.g., "Direct-" */</text:p>
      <text:p text:style-name="P8">} bh_inode_t;</text:p>
      <text:p text:style-name="Text_20_body"/>
      <text:p text:style-name="Text_20_body">One of the fields in the <text:span text:style-name="T3">bh_inode_t</text:span> structure is a pointer to the current <text:span text:style-name="T3">task_struct</text:span>, that is, a field that identifies on which process the disk request is being submitted. <text:s/>The <text:span text:style-name="T3">submit_bio</text:span> probe searches the <text:span text:style-name="T3">bhi_hashtable</text:span> for a <text:span text:style-name="T3">bh_inode_t</text:span> for the current process. <text:s/>If it finds a <text:span text:style-name="T3">bh_inode_t</text:span> for the current process, it uses the information in the <text:span text:style-name="T3">bh_inode_t</text:span> for logging the statistics for the disk request.</text:p>
      <text:h text:style-name="Heading_20_3" text:outline-level="3">Other Probe Points</text:h>
      <text:p text:style-name="Text_20_body">There are some I/O code paths to <text:span text:style-name="T3">submit_bio</text:span> that do not go through <text:span text:style-name="T3">submit_bh</text:span>. <text:s/>Without full knowledge of the disk subsystem, these paths were discovered experimentally by putting code in the <text:span text:style-name="T3">submit_bio</text:span> probe to dump the stack when it got called but did not find a <text:span text:style-name="T3">bh_inode_t</text:span> for the current process that was saved from the <text:span text:style-name="T3">submit_bh</text:span> probe. <text:s/>The following functions were identified using this method.</text:p>
      <text:list text:style-name="L1">
        <text:list-item>
          <text:p text:style-name="P21">generic_file_aio_read</text:p>
        </text:list-item>
        <text:list-item>
          <text:p text:style-name="P21">generic_file_direct_write</text:p>
        </text:list-item>
        <text:list-item>
          <text:p text:style-name="P21">blockdev_direct_IO</text:p>
        </text:list-item>
        <text:list-item>
          <text:p text:style-name="P21">generic_file_buffered_write</text:p>
        </text:list-item>
        <text:list-item>
          <text:p text:style-name="P21">filemap_fdatawrite</text:p>
        </text:list-item>
        <text:list-item>
          <text:p text:style-name="P21">__do_page_cache_readahead</text:p>
        </text:list-item>
        <text:list-item>
          <text:p text:style-name="P21">journal_do_submit_data</text:p>
        </text:list-item>
      </text:list>
      <text:p text:style-name="Text_20_body">Additional probes are put on these functions to catch the disk requests going through them. <text:s/>Each probe creates a <text:span text:style-name="T3">bh_inode_t</text:span> for the current process and puts it in the hash, just as <text:span text:style-name="T3">submit_bh</text:span> does.</text:p>
      <text:p text:style-name="Text_20_body"><text:soft-page-break/>Sometimes the code path through these functions ends up going through <text:span text:style-name="T3">submit_bh</text:span> anyway. <text:s/>The <text:span text:style-name="T3">submit_bh</text:span> probe checks if a <text:span text:style-name="T3">bh_inode_t</text:span> for the current process is already in the hash table before it creates one.</text:p>
      <text:h text:style-name="Heading_20_2" text:outline-level="2">Kretprobes</text:h>
      <text:p text:style-name="P2">Once the disk request has been submitted through <text:span text:style-name="T3">submit_bio</text:span>, the <text:span text:style-name="T3">bh_inode_t</text:span> for the current thread can be removed from the hash. <text:s/>In fact, the <text:span text:style-name="T3">bh_inode_t</text:span> <text:span text:style-name="T2">should</text:span> be removed from the hash so that any subsequent disk requests in the current process are not mistakenly logged against the inode for the previous disk request.</text:p>
      <text:p text:style-name="Text_20_body">Each probe, with the exception of the one for <text:span text:style-name="T3">submit_bio</text:span>, has a corresponding kretprobe that removes the <text:span text:style-name="T3">bh_inode_t</text:span> from the hash. The return code path can go through multiple functions that are probed, e.g., <text:span text:style-name="T3">submit_bh</text:span> and <text:span text:style-name="T3">generic_file_buffered_write</text:span>. <text:s/>Only the function that created the <text:span text:style-name="T3">bh_inode_t</text:span> should be the one to remove it from the hash. <text:s/>It is possible for a higher level function to call <text:span text:style-name="T3">submit_bh</text:span> several times before it returns. <text:s/>If <text:span text:style-name="T3">submit_bh</text:span> were to remove the <text:span text:style-name="T3">bh_inode_t</text:span> from the hash, a subsequent disk request from the higher level function would not be logged, since <text:span text:style-name="T3">submit_bio</text:span> would not find a <text:span text:style-name="T3">bh_inode_t</text:span> for the current thread.</text:p>
      <text:p text:style-name="Text_20_body">The code for removing a <text:span text:style-name="T3">bh_inode_t</text:span> from the hash is the same for all kretprobes. <text:s/>However, since we need to know which kretprobe to use, there are separate <text:span text:style-name="T3">kretprobe </text:span>structures to go with each probe. <text:s/>Each <text:span text:style-name="T3">kretprobe</text:span> structure points to the common function for removing a <text:span text:style-name="T3">bh_inode_t</text:span> from the hash. <text:s/>When the jprobe creates the <text:span text:style-name="T3">bh_inode_t</text:span> it stores in it the address of its corresponding <text:span text:style-name="T3">kretprobe</text:span> structure. <text:s/>When the common function is called, one of its parameters is the <text:span text:style-name="T3">kretprobe</text:span> structure for which it is being called. <text:s/>The common function searches the bhi hash for the <text:span text:style-name="T3">bh_inode_t</text:span> for the current process. <text:s/>If the pointer to the <text:span text:style-name="T3">kretprobe</text:span> structure stored in the <text:span text:style-name="T3">bh_inode_t</text:span> matches the pointer to the <text:span text:style-name="T3">kretprobe</text:span> structure it was passed as a parameter, it knows it is being called on the correct kretprobe instance and removes the <text:span text:style-name="T3">bh_inode_t</text:span> from the hash. <text:s/>Otherwise, it is not being called for the proper kretprobe instance and leaves the <text:span text:style-name="T3">bh_inode_t</text:span> in the hash.</text:p>
      <text:h text:style-name="Heading_20_3" text:outline-level="3">Memory Allocation Optimization</text:h>
      <text:p text:style-name="Text_20_body">In order to reduce the overhead that DFM adds to the disk I/O code path, the <text:span text:style-name="T3">bh_inode_t</text:span> structures are not actually removed from the bhi hash. <text:s/>Instead of allocating and freeing the structures, which adds additional code paths, the <text:span text:style-name="T3">bh_inode_t</text:span> structures are left in the hash. <text:s/>The kretprobe code simply clears the significant fields in the <text:span text:style-name="T3">bh_inode_t</text:span>. <text:s/>The <text:span text:style-name="T3">submit_bio</text:span> probe, when looking for a <text:span text:style-name="T3">bh_inode_t</text:span> for the current task, not only checks if one exists but also checks if it is filled in. <text:s/>The other probes that generate <text:span text:style-name="T3">bh_inode_t</text:span> structures, such as the one for <text:span text:style-name="T3">submit_bh</text:span>, first check if there is a cleared <text:span text:style-name="T3">bh_inode_t</text:span> for the current task in the hash before allocating one from memory.</text:p>
      <text:p text:style-name="Text_20_body">Once a process exits, though, the <text:span text:style-name="T3">bh_inode_t</text:span> will be left abandoned in the hash. <text:s/>We don't want to cause a memory leak in the case where processes may be coming and going a lot. <text:s/>We therefore put a probe on <text:span text:style-name="T3">do_exit</text:span> and remove from the hash any <text:span text:style-name="T3">bh_inode_t</text:span> that may be there for the process that is exiting.</text:p>
      <text:h text:style-name="Heading_20_2" text:outline-level="2"><text:soft-page-break/>Excluding Devices</text:h>
      <text:p text:style-name="Text_20_body">A system may have numerous physical disks. <text:s/>A user may be interested in monitoring the files on only a subset of the physical disks on the system. <text:s/>For example, the user may only be interested in migrating files from a specific file system. <text:s/>Monitoring all the disks can end up dumping a lot of data, most of which the user would ignore. <text:s/>DFM provides a way of excluding devices from being monitored.</text:p>
      <text:p text:style-name="Text_20_body">The user can set a list of devices to be excluded with the <text:span text:style-name="T3">exclude=&lt;device-list&gt;</text:span><text:span text:style-name="T4"> </text:span>parameter when the module is loaded or through the <text:span text:style-name="T3">exclude</text:span> file in debugfs during run time. <text:s/>(See the <text:span text:style-name="T3">dfm‑ctrl</text:span> script “<text:reference-ref text:reference-format="text" text:ref-name="exclude">exclude</text:reference-ref>” command on page <text:reference-ref text:reference-format="page" text:ref-name="exclude">14</text:reference-ref> for more details.) <text:s/>The devices are specified as a list of &lt;major&gt;:&lt;minor&gt; pairs separated by spaces. <text:s/>Internally, DFM keeps the list of excluded devices as a zero-terminated array of <text:span text:style-name="T3">dev_t</text:span> values. <text:s/>Each of the probes has a check at the beginning to see if the <text:span text:style-name="T3">struct block_device</text:span> for the request is on the exclude list. <text:s/>If it is, the probe simply returns without logging any statistics.</text:p>
      <text:h text:style-name="Heading_20_2" text:outline-level="2">Logging</text:h>
      <text:p text:style-name="Text_20_body">Which messages are logged is determined by the verbose level. <text:s/>Each message has a level associated with it. <text:s/>Messages with a level less than or equal to the verbose level are logged. <text:s/>The verbose level can be set with the <text:span text:style-name="T3">verbose=&lt;level&gt;</text:span> parameter when the module is loaded or via the <text:span text:style-name="T3">verbose</text:span> file in debugfs during run time. <text:s/>(See the <text:span text:style-name="T3">dfm‑ctrl</text:span> script “<text:reference-ref text:reference-format="text" text:ref-name="verbose">verbose</text:reference-ref>” command on page <text:reference-ref text:reference-format="page" text:ref-name="verbose">14</text:reference-ref> for more details.) <text:s/>The DFM verbose levels match the kernel's <text:span text:style-name="T3">printk </text:span>levels defined in include/linux/kernel.h.</text:p>
      <text:p text:style-name="Text_20_body">DFM maintains its own internal, in-memory log buffer. <text:s/>In most cases, DFM writes messages to its own log rather than using <text:span text:style-name="T3">printk()</text:span>. <text:s/><text:span text:style-name="T3">printk()</text:span> uses more CPU since it activates the syslog mechanism. <text:s/>We want DFM to have the smallest possible impact on the system. <text:s/><text:span text:style-name="T3">printk()</text:span> will also cause additional I/O when the log messages are written to <text:span text:style-name="T3">/var/log/messages</text:span>. <text:s/>That I/O is picked up by DFM. <text:s/>If we are not careful with our logging, the tracing of the I/O to <text:span text:style-name="T3">/var/log/messages</text:span> can generate more calls to <text:span text:style-name="T3">printk()</text:span> which causes more writes to <text:span text:style-name="T3">/var/log/messages</text:span><text:span text:style-name="T1"> </text:span>...</text:p>
      <text:p text:style-name="Text_20_body">Calls to <text:span text:style-name="T3">printk()</text:span> are limited to the initialization code and to messages with the verbose level of CRIT or lower.</text:p>
      <text:h text:style-name="Heading_20_1" text:outline-level="1">Collecting Statistics</text:h>
      <text:p text:style-name="Text_20_body">The DFM architecture separates the probes from the details of how to collect the statistics. <text:s/>The probes provide the basic information about the I/O request in a call to the <text:span text:style-name="T3">add_IO_stat</text:span> function.</text:p>
      <text:p text:style-name="P3">int add_IO_stat(struct block_device * bdev,</text:p>
      <text:p text:style-name="P13"><text:s text:c="16"/>struct inode * inode,</text:p>
      <text:p text:style-name="P13"><text:s text:c="16"/>char * cmd,</text:p>
      <text:p text:style-name="P9"><text:s text:c="16"/>unsigned int bytes);</text:p>
      <text:p text:style-name="Text_20_body"/>
      <text:p text:style-name="Text_20_body">The <text:span text:style-name="T3">bdev</text:span> and <text:span text:style-name="T3">inode</text:span> are sufficient to identify the file. <text:s/>In fact, the <text:span text:style-name="T3">inode</text:span> itself is sufficient since it has a pointer to the block device. <text:s/>However, there are cases where the <text:span text:style-name="T3">inode</text:span> is NULL and <text:span text:style-name="T3">bdev</text:span> is needed to at least log the statistics against the block device.</text:p>
      <text:p text:style-name="Text_20_body"><text:soft-page-break/><text:span text:style-name="T3">cmd</text:span> is a string that specifies the I/O command, for example, “Read”, “Readahead”, “Direct-Write”, “Metadata-Read”.</text:p>
      <text:p text:style-name="Text_20_body"><text:span text:style-name="T3">bytes</text:span> is the number of bytes of I/O.</text:p>
      <text:p text:style-name="Text_20_body"><text:span text:style-name="T3">add_IO_stat</text:span> does the work to log the I/O statistics into the debugfs tree.</text:p>
      <text:h text:style-name="Heading_20_2" text:outline-level="2">DebugFS</text:h>
      <text:p text:style-name="Text_20_body">The I/O statistics are placed in the debugfs tree for two reasons. <text:s/>One is that if they were saved to a file that would generate disk I/O which would be caught by the probes and result in recursive death unless code was added to detect that the I/O was from the probes and not from the rest of the system. <text:s/>Yuck.</text:p>
      <text:p text:style-name="Text_20_body">The second reason is that since debugfs is in memory, it is quick. <text:s/>This utility should have the smallest amount of overhead so that it has the least impact on system performance.</text:p>
      <text:p text:style-name="Text_20_body">Each statistic entry in the debugfs tree is represented by a <text:span text:style-name="T3">dfs_entry_t</text:span> structure.</text:p>
      <text:p text:style-name="P4">extern struct inode * dummy;</text:p>
      <text:p text:style-name="P12">typedef typeof(dummy-&gt;i_ino) inode_i_ino_t;</text:p>
      <text:p text:style-name="P12">typedef typeof(dummy-&gt;i_generation) inode_i_gen_t;</text:p>
      <text:p text:style-name="P12"/>
      <text:p text:style-name="P12">typedef struct dfs_entry_s {</text:p>
      <text:p text:style-name="P12"><text:tab/>struct hlist_node<text:tab/>dfs_hash;<text:tab/>/* Link into the hash table */</text:p>
      <text:p text:style-name="P12"><text:tab/>char<text:tab/><text:tab/><text:tab/>dfs_bdev_name[BDEVNAME_SIZE];</text:p>
      <text:p text:style-name="P12"><text:tab/><text:tab/><text:tab/><text:tab/><text:tab/><text:tab/>/* Block device of the file */</text:p>
      <text:p text:style-name="P12"><text:tab/>inode_i_ino_t<text:tab/><text:tab/>dfs_i_ino;</text:p>
      <text:p text:style-name="P12"><text:tab/>inode_i_gen_t<text:tab/><text:tab/>dfs_i_gen;</text:p>
      <text:p text:style-name="P12"><text:tab/>lstring_t <text:s text:c="6"/><text:tab/>dfs_filename;<text:tab/>/* Full path of the file name */</text:p>
      <text:p text:style-name="P12"><text:tab/>lstring_t<text:tab/><text:tab/>dfs_cmd;<text:tab/>/* I/O command (read, write, etc.) */</text:p>
      <text:p text:style-name="P12"><text:tab/>struct dentry *<text:tab/>dfs_dentry;<text:tab/>/* debugfs tree dentry for the file */</text:p>
      <text:p text:style-name="P12"><text:tab/><text:tab/><text:tab/><text:tab/><text:tab/><text:tab/>/* that shows the stats */</text:p>
      <text:p text:style-name="P12">#ifdef ATOMIC64_INIT</text:p>
      <text:p text:style-name="P12"><text:tab/>atomic64_t<text:tab/><text:tab/>dfs_count;<text:tab/>/* Number of I/Os */</text:p>
      <text:p text:style-name="P12"><text:tab/>atomic64_t<text:tab/><text:tab/>dfs_bytes;<text:tab/>/* Number of bytes of I/O */</text:p>
      <text:p text:style-name="P12">#else</text:p>
      <text:p text:style-name="P12"><text:tab/>/* No protection on 32-bit architectures */</text:p>
      <text:p text:style-name="P12"><text:tab/>i64<text:tab/><text:tab/><text:tab/>dfs_count;<text:tab/>/* Number of I/Os */</text:p>
      <text:p text:style-name="P12"><text:tab/>i64<text:tab/><text:tab/><text:tab/>dfs_bytes;<text:tab/>/* Number of bytes of I/O */</text:p>
      <text:p text:style-name="P12">#endif</text:p>
      <text:p text:style-name="P12"><text:tab/>void *<text:tab/><text:tab/><text:tab/>dfs_private;<text:tab/>/* Private field for layout handlers */</text:p>
      <text:p text:style-name="P10">} dfs_entry_t;</text:p>
      <text:p text:style-name="Text_20_body">Notice that rather than saving the pointers to the structures for the the block device and inode, the block device name, inode number and inode generation are saved instead. <text:s/>The reason is that <text:span text:style-name="T3">block_device</text:span> and <text:span text:style-name="T3">inode</text:span> structures can come into and go out of existence. <text:s/>There is no guarantee that a given inode pointer will point to the same <text:span text:style-name="T3">inode</text:span> (or even an inode at all) after the system has been running for several minutes, hours, days, or however long DFM is left running. <text:s/>The device name, inode number, and inode generation however, will remain constant for a given file.</text:p>
      <text:p text:style-name="Text_20_body">The <text:span text:style-name="T3">dfs_count</text:span> field holds the number of <text:s/>I/O requests of this type (read, write, readahead, etc.) for this file. <text:s/>The <text:span text:style-name="T3">dfs_bytes</text:span> field holds the running total of bytes of I/O of this type (read, write, readahead, etc.) for this file. <text:s/>This is where the beauty of using debugfs comes in. <text:s/>The debugfs file entry for this file/type points to the <text:span text:style-name="T3">dfs_entry_t</text:span> as the location of the value for the debugfs file. <text:s/>A read from the debugfs file reads the <text:span text:style-name="T3">dfs_count</text:span> and <text:span text:style-name="T3">dfs_bytes</text:span> fields directly. <text:s/>An update to the file's I/O count and total bytes is simply an update to the <text:span text:style-name="T3">dfs_entry_t</text:span> with no other code needed to <text:soft-page-break/>update the debugfs file. <text:s/>The update is quick. <text:s/>Any conversion to human readable format is only done when the file is read, and all that work is done by debugfs.</text:p>
      <text:h text:style-name="Heading_20_3" text:outline-level="3">Layouts</text:h>
      <text:p text:style-name="Text_20_body">So exactly how are the statistics laid out in the debugfs tree? <text:s/>However you like! <text:s/>The DFM architecture has pluggable layouts. <text:s/>If you don't like the DFM layouts available, feel free to write your own.</text:p>
      <text:p text:style-name="Text_20_body">A layout handler exports the following interface.</text:p>
      <text:p text:style-name="P10">typedef struct layout_handler_s {</text:p>
      <text:p text:style-name="P12"><text:tab/>int <text:s/>(*create) (struct dentry * root, dfs_entry_t * dfs);</text:p>
      <text:p text:style-name="P12"><text:tab/>void (*delete) (struct dentry * root, dfs_entry_t * dfs);</text:p>
      <text:p text:style-name="P12"><text:tab/>char name[MAX_LAYOUT_NAME_LEN];</text:p>
      <text:p text:style-name="P10">} layout_handler_t;</text:p>
      <text:p text:style-name="Text_20_body">A layout handler can optionally give an <text:span text:style-name="T3">init</text:span> function if it needs to do some setup before it runs, such as allocating memory. <text:s/>It can also optionally give an <text:span text:style-name="T3">exit</text:span> function if it needs to cleanup anything when it is finished.</text:p>
      <text:p text:style-name="Text_20_body">DFM does not initialize all of the layout handlers when it starts up. <text:s/>It only initializes the the one that is to be active. <text:s/>If the user ever changes the layout, DFM will call the <text:span text:style-name="T3">exit</text:span> function of the current layout handler and then the <text:span text:style-name="T3">init</text:span> function of the new layout handler. <text:s/>This is done to keep the memory footprint low. <text:s/>Besides, there is no reason why a layout handler that is not in use should have any resources allocated.</text:p>
      <text:p text:style-name="Text_20_body">A layout handler must provide two functions—<text:span text:style-name="T3">create</text:span> and <text:span text:style-name="T3">delete</text:span>. <text:s/>Each function is passed the root of the debugfs statistics tree and a pointer to a <text:span text:style-name="T3">dfs_entry_t</text:span>. <text:s/>All of the information for the debugfs entry is contained in the <text:span text:style-name="T3">dfs_entry_t</text:span> structure. <text:s/>The create function does the work to create the debugfs file for the file/type according to the layout being implemented and saves into the <text:span text:style-name="T3">dfs_dentry</text:span> field in the <text:span text:style-name="T3">dfs_entry_t</text:span> the dentry for the debugfs file that points to the <text:span text:style-name="T3">dfs_entry_t</text:span>. <text:s/>The <text:span text:style-name="T3">delete</text:span> function does the work needed to cleanup the debugfs tree when the debugfs file for the file/type is removed.</text:p>
      <text:p text:style-name="Text_20_body">This version of DFM provides two layouts, <text:span text:style-name="T2">filetree</text:span> and <text:span text:style-name="T2">namehash</text:span>.</text:p>
      <text:h text:style-name="Heading_20_4" text:outline-level="4">Filetree</text:h>
      <text:p text:style-name="Text_20_body">The <text:span text:style-name="T2">filetree</text:span> layout creates the debugfs entries using the same file name and directory structure of the currently mounted file systems. <text:s/>The name of the file for which the statistics are being collected becomes the name of a directory in the debugfs tree. <text:s/>Within that directory are files with the names of the different types of I/O that have been made to the file. <text:s/>For example, the count of requests and the number of bytes requested for type “Readahead” on file <text:span text:style-name="T3">/usr/src/linux/kernel/sched.c</text:span> would be logged in the file <text:span text:style-name="T3">&lt;debugfs‑root&gt;/dfm/statistics/usr/src/linux/kernel/sched.c/Readahead</text:span>.</text:p>
      <text:h text:style-name="Heading_20_4" text:outline-level="4"><text:soft-page-break/>Namehash</text:h>
      <text:p text:style-name="Text_20_body">The filetree layout nicely preserves the file structure of the system. <text:s/>It makes it obvious which files the statistics are for. <text:s/>However, it can take a long time to traverse the directory structure when it comes time to gather the statistics. <text:s/>Gathering the statistics should be fast so that the interruption to collecting the statistics is minimal. <text:s/>(Any program gathering statistics from the DFM debugfs tree should stop the DFM kernel module's probes before gathering the statistics to avoid the danger of trying to traverse a changing directory tree. <text:s/>Stopping the probes for too long can result in a significant loss of statistics collected.)</text:p>
      <text:p text:style-name="Text_20_body">The <text:span text:style-name="T2">namehash</text:span> layout creates a unique hash value for each file and creates a directory that is named with the ASCII string of the hexadecimal value of the hash. <text:s/>As with the filetree layout, the directory contains files with the names of the different types of I/O that have been made to the file. <text:s/>Any program that gathers the statistics needs to traverse only two levels deep to get the statistics. <text:s/>In this layout the name of the file is not apparent. <text:s/>The namehash layout puts a file named <text:span text:style-name="T3">filename</text:span> into the directory along with the I/O type files. <text:s/>The <text:span text:style-name="T3">filename</text:span> file contains the full path of the file name.</text:p>
      <text:h text:style-name="Heading_20_3" text:outline-level="3">DFM DebugFS Tree Structure</text:h>
      <text:p text:style-name="Text_20_body">DFM creates a directory named <text:span text:style-name="T3">dfm</text:span> in the root of the debugfs tree. <text:s/>All the DFM debugfs activity occurs in the <text:span text:style-name="T3">dfm</text:span> directory. <text:s/>The statistics are kept in a <text:span text:style-name="T3">statistics</text:span> subdirectory in the <text:span text:style-name="T3">dfm</text:span> directory according to the layout that is currently in use.</text:p>
      <text:p text:style-name="Text_20_body">DFM maintains several control files in the <text:span text:style-name="T3">dfm</text:span> directory.</text:p>
      <table:table table:name="HFMcontrolfiles" table:style-name="HFMcontrolfiles">
        <table:table-column table:style-name="HFMcontrolfiles.A"/>
        <table:table-column table:style-name="HFMcontrolfiles.B"/>
        <table:table-header-rows>
          <text:soft-page-break/>
          <table:table-row>
            <table:table-cell table:style-name="HFMcontrolfiles.A1" office:value-type="string">
              <text:p text:style-name="P1">File name</text:p>
            </table:table-cell>
            <table:table-cell table:style-name="HFMcontrolfiles.A1" office:value-type="string">
              <text:p text:style-name="P1">Function</text:p>
            </table:table-cell>
          </table:table-row>
        </table:table-header-rows>
        <table:table-row>
          <table:table-cell table:style-name="HFMcontrolfiles.A1" office:value-type="string">
            <text:p text:style-name="P5">running</text:p>
          </table:table-cell>
          <table:table-cell table:style-name="HFMcontrolfiles.A1" office:value-type="string">
            <text:p text:style-name="Table_20_Contents"><text:span text:style-name="T4">Read </text:span>this file to see if the probes are running. <text:s/>(The DFM module can be loaded but not running.) <text:s/>0 = probes stopped <text:s/>1 = probes running</text:p>
            <text:p text:style-name="P14"><text:span text:style-name="T4">Write </text:span>a “0” to this file to stop the probes. <text:s/><text:span text:style-name="T4">Write </text:span>a non-zero value to the file to start the probes.</text:p>
          </table:table-cell>
        </table:table-row>
        <table:table-row>
          <table:table-cell table:style-name="HFMcontrolfiles.A1" office:value-type="string">
            <text:p text:style-name="P5">reset</text:p>
          </table:table-cell>
          <table:table-cell table:style-name="HFMcontrolfiles.A1" office:value-type="string">
            <text:p text:style-name="P14"><text:span text:style-name="T4">Write </text:span>a non-zero value to this file to reset the statistics. <text:s/>The probes are temporarily stopped, everything in the <text:span text:style-name="T3">dfm/statistics</text:span> directory is deleted, and the probes are restarted.</text:p>
          </table:table-cell>
        </table:table-row>
        <table:table-row>
          <table:table-cell table:style-name="HFMcontrolfiles.A1" office:value-type="string">
            <text:p text:style-name="P5">layout</text:p>
          </table:table-cell>
          <table:table-cell table:style-name="HFMcontrolfiles.A1" office:value-type="string">
            <text:p text:style-name="Table_20_Contents"><text:span text:style-name="T4">Read </text:span>this file to see the available layouts and which one is currently being used. The one in use is in square brackets.</text:p>
            <text:p text:style-name="P14"><text:span text:style-name="T4">Write </text:span>a layout name to this file to set a new layout. <text:s/>Setting a new layout causes a reset of the statistics.</text:p>
          </table:table-cell>
        </table:table-row>
        <table:table-row>
          <table:table-cell table:style-name="HFMcontrolfiles.A1" office:value-type="string">
            <text:p text:style-name="P5">exclude</text:p>
          </table:table-cell>
          <table:table-cell table:style-name="HFMcontrolfiles.A1" office:value-type="string">
            <text:p text:style-name="Table_20_Contents"><text:span text:style-name="T4">Read </text:span>this file to see the list of devices, indicated by &lt;major&gt;:&lt;minor&gt;, that are currently excluded from being monitored.</text:p>
            <text:p text:style-name="P14"><text:span text:style-name="T4">Write </text:span>a list of devices, &lt;major&gt;:&lt;minor&gt; couples separated by spaces, to this file to set the list of excluded devices. <text:s/>Write and empty string to this file to clear the list of excluded devices.</text:p>
          </table:table-cell>
        </table:table-row>
        <table:table-row>
          <table:table-cell table:style-name="HFMcontrolfiles.A1" office:value-type="string">
            <text:p text:style-name="P5">verbose</text:p>
          </table:table-cell>
          <table:table-cell table:style-name="HFMcontrolfiles.A1" office:value-type="string">
            <text:p text:style-name="Table_20_Contents"><text:span text:style-name="T4">Read </text:span>this file to see the verbose level. <text:s/>The verbose level determines which messages get logged.</text:p>
            <text:p text:style-name="P14"><text:span text:style-name="T4">Write </text:span>a number to this file to set the verbose level. <text:s/>See dfm.h for a listing of the verbose levels.</text:p>
          </table:table-cell>
        </table:table-row>
        <table:table-row>
          <table:table-cell table:style-name="HFMcontrolfiles.A1" office:value-type="string">
            <text:p text:style-name="P5">start_time</text:p>
          </table:table-cell>
          <table:table-cell table:style-name="HFMcontrolfiles.A1" office:value-type="string">
            <text:p text:style-name="P14"><text:span text:style-name="T4">Read </text:span>this file to see the time that DFM started collecting statistics. <text:s/>If the probes were never started since the module was loaded, this file will be empty.</text:p>
          </table:table-cell>
        </table:table-row>
        <table:table-row>
          <table:table-cell table:style-name="HFMcontrolfiles.A1" office:value-type="string">
            <text:p text:style-name="P5">stop_time</text:p>
          </table:table-cell>
          <table:table-cell table:style-name="HFMcontrolfiles.A1" office:value-type="string">
            <text:p text:style-name="P14"><text:span text:style-name="T4">Read </text:span>this file to see the time that DFM stopped collecting statistics. <text:s/>If the probes were never started since the module was loaded, or if DFM is currently collecting statistics, this file will be empty.</text:p>
          </table:table-cell>
        </table:table-row>
        <table:table-row>
          <table:table-cell table:style-name="HFMcontrolfiles.A1" office:value-type="string">
            <text:p text:style-name="P5">log</text:p>
          </table:table-cell>
          <table:table-cell table:style-name="HFMcontrolfiles.A1" office:value-type="string">
            <text:p text:style-name="P14"><text:span text:style-name="T4">Read </text:span>this file to see DFM's in-memory log.</text:p>
          </table:table-cell>
        </table:table-row>
      </table:table>
      <text:h text:style-name="Heading_20_2" text:outline-level="2">Worker Threads</text:h>
      <text:p text:style-name="Text_20_body">Most of the work for creating a debugfs entry for a statistic is farmed out to a kernel thread. <text:s/>There are two reasons for this. <text:s/>One is that the creation of the debugfs entries can be rather involved and time consuming. <text:s/>In order to reduce the overhead added to the disk I/O path, only the essential code for collecting the statistics is run in the context of a kprobe. <text:s/>The rest of the work is offloaded to another thread.</text:p>
      <text:p text:style-name="Text_20_body">The second reason is that kprobe code must not block. <text:s/>Bad things happen if a kprobe gets rescheduled on a different CPU. <text:s/>Although none of the DFM code blocks, it does make calls to kernel functions which may block. <text:s/>Those calls are all in the code paths for creating a debugfs entry for a statistic. <text:s/>Thus, that code is removed from the kprobe context and put into the context of a kernel thread, which is allowed to block.</text:p>
      <text:p text:style-name="Text_20_body">The offloading of the work means that there is a short time where DFM has some statistics for a file but has not yet created a debugfs entry for it. <text:s/>The window should be small, and it will not be noticed by the user because the user won't have any way of knowing that a non-existent file is supposed to exist.</text:p>
      <text:h text:style-name="Heading_20_1" text:outline-level="1"><text:soft-page-break/>The <text:span text:style-name="T3">dfm</text:span> Script</text:h>
      <text:p text:style-name="Text_20_body">The <text:span text:style-name="T3">dfm</text:span> bash script provides a user-friendly interface for gathering the DFM statistics.</text:p>
      <text:p text:style-name="Text_20_body">The script locates the debugfs tree, usually mounted on <text:span text:style-name="T3">/sys/kernel/debug</text:span>. <text:s/>If the debugfs file system is not mounted, the script will mount it, assuming the kernel has support for the debugfs file system.</text:p>
      <text:p text:style-name="Text_20_body">The script then loads the DFM module, if needed, starts the probes, if needed, and gathers the DFM statistics from the debugfs tree. <text:s/>For each gathering of the statistics the script stops the probes, gathers all the data from the <text:span text:style-name="T3">dfm/statistics/</text:span> debugfs tree, prints them out, resets the statistics, and restarts the probes. <text:s/>When the script exits it unloads the DFM module if it loaded it.</text:p>
      <text:h text:style-name="Heading_20_2" text:outline-level="2">Parameters</text:h>
      <text:p text:style-name="Text_20_body">The script has three optional parameters—<text:span text:style-name="T2">interval,</text:span> <text:span text:style-name="T2">iterations</text:span><text:span text:style-name="T6">, and </text:span><text:span text:style-name="T2">exclude</text:span>. <text:s/>The <text:span text:style-name="T2">interval</text:span> parameter is used to set the delay between the gathering of the statistics. <text:s/>The interval can be set in seconds, minutes, hours, or days. <text:s/>The default value is 5 seconds. <text:s/>For example, if the user wants to gather the statistics every 5 minutes, the user could run: <text:s text:c="2"/><text:span text:style-name="T3">dfm run interval=5m</text:span></text:p>
      <text:p text:style-name="Text_20_body">The <text:span text:style-name="T2">iterations</text:span> parameter is used to set the number of times the script gathers the statistics. <text:s/>The default number of iterations is 24 hours divided by the interval. <text:s/>At the default interval of 5 seconds, the default number of iterations is 60*60*24/5 = 17,280. <text:s/>For example, if the user wants to collect the statistics every ten seconds for five minutes, the user would run: <text:s/><text:span text:style-name="T3">dfm run interval=10 iterations=30</text:span></text:p>
      <text:p text:style-name="P11">The <text:span text:style-name="T2">exclude</text:span> parameter is used to set the list of devices that should be excluded from being monitored. <text:s/>The user may be interested in monitoring the files on only a subset of the physical disks on the system. <text:s/>For example, the user may only be interested in monitoring files from a specific file system. <text:s/>The devices may be specified in either [<text:span text:style-name="T3">/dev/]&lt;name&gt;</text:span> or<text:span text:style-name="T3"> &lt;major&gt;:&lt;minor&gt;</text:span> format. <text:s/>If more than one device is specified, the list must be enclosed in quotes so that the list is passed as a single parameter, for example, <text:s text:c="2"/><text:span text:style-name="T3">exclude="sda sdb 8:96"</text:span>. <text:s/>The debugfs interface for the exclude list takes only &lt;major&gt;:&lt;minor&gt; values. <text:s/>The script converts device names to &lt;major&gt;:&lt;minor&gt; values before writing the list to the debugfs interface.</text:p>
      <text:h text:style-name="Heading_20_2" text:outline-level="2">Options</text:h>
      <text:p text:style-name="P11">The script gathers the statistics, combining all the statistics for the various read I/O types into one read statistics and <text:s/>combining all the statistics for the various write I/O types into one write statistics. <text:s/>It prints the output in a human readable format.</text:p>
      <text:p text:style-name="P11">The script has an option <text:span text:style-name="T3">-r</text:span><text:span text:style-name="T1"> </text:span>or --<text:span text:style-name="T3">raw</text:span> which tells it to just dump the raw statistics.<text:span text:style-name="T7"> <text:s/>The option strips the labels and reduces the whitespace for easier parsing.</text:span> <text:s/><text:span text:style-name="T7">This option is useful if the user wants to process the output with another program. </text:span></text:p>
      <text:h text:style-name="Heading_20_2" text:outline-level="2"><text:soft-page-break/>Signals</text:h>
      <text:p text:style-name="Text_20_body"><text:span text:style-name="T4">The </text:span><text:span text:style-name="T3">dfm</text:span><text:span text:style-name="T4"> script traps several signals to add functionality. <text:s/>The functions provided by SIGUSR2 and SIGUSR1 were added mainly to allow DFM to be used as a profiler in our automated benchmark test framework, but they can be useful outside of the framework as well.</text:span></text:p>
      <text:h text:style-name="Heading_20_3" text:outline-level="3">SIGUSR2</text:h>
      <text:p text:style-name="Text_20_body"><text:span text:style-name="T4">The </text:span><text:span text:style-name="T3">dfm</text:span><text:span text:style-name="T4"> script interprets the SIGUSR2 signal to mean “suspend”. <text:s/>When it receives this signal it stops the probes and goes into sleep a loop waiting for another signal. <text:s/>It leaves the statistics in the debugfs tree untouched.</text:span></text:p>
      <text:h text:style-name="Heading_20_3" text:outline-level="3">SIGUSR1</text:h>
      <text:p text:style-name="Text_20_body"><text:span text:style-name="T4">The </text:span><text:span text:style-name="T3">dfm</text:span><text:span text:style-name="T4"> script interprets the SIGUSR1 signal to mean “resume” or “dump”, depending on whether it is suspended or not. <text:s/>If the script was suspended, the signal will kill the sleep command so that the script breaks out of its suspend loop and resumes at the place where it dumps the statistics, resets them, and then loops back to start the probes and wait for the interval, as it normally would.</text:span></text:p>
      <text:p text:style-name="Text_20_body"><text:span text:style-name="T4">If the script was not suspended, the signal will kill the sleep command that is waiting for the interval to pass. <text:s/>The script will then proceed to dump the statistics. <text:s/>SIGUSR1 effectively cancels the interval and says, “dump now”. <text:s/>This behavior is modeled off the </text:span><text:span text:style-name="T3">dd</text:span><text:span text:style-name="T4"> command which dumps its current progress if you send it SIGUSR1.</text:span></text:p>
      <text:h text:style-name="Heading_20_3" text:outline-level="3">Terminating Signals</text:h>
      <text:p text:style-name="Text_20_body">The script traps signals that would cause it to terminate—SIGINT, SIGQUIT, SIGABRT, SIGSEGV, and SIGTERM. <text:s/>When it gets a termination signal it does one last gathering of the statistics before it exits.</text:p>
      <text:p text:style-name="Text_20_body">This feature allows the user to collect statistics for an undefined period of time.<text:span text:style-name="T4"> <text:s/>To monitor disk usage during the run of a program the user could startup DFM with </text:span><text:span text:style-name="T3">dfm interval=1day</text:span><text:span text:style-name="T4">, run the program, and then press Ctrl-c, or run </text:span><text:span text:style-name="T3">killall dfm</text:span><text:span text:style-name="T4"> to get the disk statistics for the run of the program.</text:span></text:p>
      <text:h text:style-name="Heading_20_1" text:outline-level="1">The <text:span text:style-name="T3">dfm‑ctrl</text:span> Script</text:h>
      <text:p text:style-name="Text_20_body">The <text:span text:style-name="T3">dfm‑ctrl</text:span> bash script provides a user-friendly interface to the DFM debugfs files. <text:s/>It aids in controlling the behavior of DFM and in collecting the DFM statistics.</text:p>
      <text:p text:style-name="Text_20_body">The script locates the debugfs tree, usually mounted on <text:span text:style-name="T3">/sys/kernel/debug</text:span>. <text:s/>If the debugfs file system is not mounted, the script will mount it, assuming the kernel has support for the debugfs file system.</text:p>
      <text:p text:style-name="Text_20_body">The <text:span text:style-name="T3">dfm‑ctrl</text:span> script provides several commands that make it easier to work with DFM control files and statistics. <text:s/>The structure of the debugfs tree is abstracted away to simple commands.</text:p>
      <text:h text:style-name="Heading_20_2" text:outline-level="2"><text:soft-page-break/>load</text:h>
      <text:p text:style-name="Text_20_body">The <text:span text:style-name="T2">load</text:span> command attempts to load the DFM module. <text:s/>In an effort to support development of the utility, the script does not require that the module be installed in the <text:span text:style-name="T3">/lib/modules/`uname ‑r`</text:span> directory tree. <text:s/>The script checks to see if the module exists in the same directory from which the script was run. <text:s/>If it finds the module there, it uses <text:span text:style-name="T3">insmod</text:span> to load the module. <text:s/>If it does not find the module there, is uses <text:span text:style-name="T3">modprobe</text:span> to load the module. <text:s/>Thus, if the script is run from the build directory, it will find the built module in the directory and will load that version of the module. <text:s/>If the script is invoked from its installed directory, <text:span text:style-name="T3">/usr/local/sbin</text:span>, it will not find the DFM module there and will run <text:span text:style-name="T3">modprobe</text:span>, which will load the installed version of the module, the one in <text:span text:style-name="T3">/lib/modules/`uname ‑r`/extra/</text:span><text:span text:style-name="T4">.</text:span></text:p>
      <text:h text:style-name="Heading_20_2" text:outline-level="2">start</text:h>
      <text:p text:style-name="Text_20_body">The <text:span text:style-name="T2">start</text:span> command will load the DFM module if it is not already loaded and then, if the probes are not already runnin<text:span text:style-name="T1">g, echoes “1” </text:span>to <text:span text:style-name="T3">&lt;debugfs_mount&gt;/dfm/running</text:span> to start the probes.</text:p>
      <text:h text:style-name="Heading_20_2" text:outline-level="2">stop</text:h>
      <text:p text:style-name="Text_20_body">The <text:span text:style-name="T2">stop</text:span> command checks to see if the DFM probes are running (i.e., <text:span text:style-name="T3">cat &lt;debugfs_mount&gt;/dfm/running</text:span><text:span text:style-name="T4"> does not return 0) and, if so, echoes “0” to </text:span><text:span text:style-name="T3">&lt;debugfs_mount&gt;/dfm/running</text:span><text:span text:style-name="T4"> to stop the probes.</text:span></text:p>
      <text:h text:style-name="Heading_20_2" text:outline-level="2">reset</text:h>
      <text:p text:style-name="Text_20_body"><text:span text:style-name="T4">The </text:span><text:span text:style-name="T5">reset</text:span><text:span text:style-name="T4"> command echoes a “1” to the </text:span><text:span text:style-name="T3">&lt;debugfs_mount&gt;/dfm/reset</text:span><text:span text:style-name="T4"> file which tells the DFM module to stop the probes if they are running, clear the statistics, and restart the probes if they were running.</text:span></text:p>
      <text:h text:style-name="Heading_20_2" text:outline-level="2">stats</text:h>
      <text:p text:style-name="Text_20_body"><text:span text:style-name="T4">The </text:span><text:span text:style-name="T5">stats</text:span><text:span text:style-name="T4"> command dumps the statistics in the debugfs tree. <text:s/>The </text:span><text:span text:style-name="T4">command has a safety check to make sure that the probes are not running before it gathers the statistics. <text:s/>Gathering the statistics involves walking the </text:span><text:span text:style-name="T3">&lt;debugfs_mount&gt;/dfm/statistics/</text:span><text:span text:style-name="T4"> tree. <text:s/>If the probes are running, the contents of the tree can be changing, making a tree walk dangerous. <text:s/>The user can override the safety check with the </text:span><text:span text:style-name="T3">‑‑force</text:span><text:span text:style-name="T4"> option. <text:s/>(The force option can also be specified as </text:span><text:span text:style-name="T3">‑f</text:span><text:span text:style-name="T4"> or </text:span><text:span text:style-name="T3">force=yes</text:span><text:span text:style-name="T1">.</text:span><text:span text:style-name="T4">)</text:span></text:p>
      <text:h text:style-name="Heading_20_2" text:outline-level="2">status</text:h>
      <text:p text:style-name="P11">The <text:span text:style-name="T2">status</text:span> command displays whether the DFM module is loaded or not, what layouts are available, the current layout being used, the current verbose level, whether the probes are running or not, what time the probes started running, and what time they stopped, if the probes are stopped.</text:p>
      <text:h text:style-name="Heading_20_2" text:outline-level="2"><text:soft-page-break/>layout</text:h>
      <text:p text:style-name="Text_20_body"><text:span text:style-name="T4">Without any parameters, the </text:span><text:span text:style-name="T5">layout</text:span><text:span text:style-name="T4"> command displays the layout that DFM is currently using. <text:s/>If the </text:span><text:span text:style-name="T5">layout</text:span><text:span text:style-name="T4"> command is given a parameter, it will attempt to set the DFM layout to the parameter given. <text:s/>The </text:span><text:span text:style-name="T5">layout</text:span><text:span text:style-name="T4"> command checks to make sure that the layout given appears in the list of layouts supported in </text:span><text:span text:style-name="T3">&lt;debugfs_mount&gt;/dfm/layout</text:span><text:span text:style-name="T4">. <text:s/>Changing the layout resets the statistics.</text:span></text:p>
      <text:h text:style-name="Heading_20_2" text:outline-level="2"><text:reference-mark-start text:name="exclude"/>exclude<text:reference-mark-end text:name="exclude"/></text:h>
      <text:p text:style-name="Text_20_body">Without any parameters, the <text:span text:style-name="T2">exclude</text:span> command displays the list of devices that are currently excluded from being monitored. <text:s/>The devices are listed as &lt;major&gt;:&lt;minor&gt; pairs. <text:s/>As a help to the user, the script finds the device name associated with the &lt;major&gt;:&lt;minor&gt; and displays the name in parenthesis next to the &lt;major&gt;:&lt;minor&gt;, for example: <text:s/><text:span text:style-name="T3">8:0 (/dev/sda)</text:span><text:span text:style-name="T4"> <text:s/>If the </text:span><text:span text:style-name="T5">exclude</text:span><text:span text:style-name="T4"> command is given parameters it will use them to set the list of excluded devices. <text:s/>Devices can be specified in the &lt;major&gt;:&lt;minor&gt; format or by name with the optional </text:span><text:span text:style-name="T3">/dev/</text:span><text:span text:style-name="T4"> prefix, e.g., </text:span><text:span text:style-name="T3">sda</text:span><text:span text:style-name="T4">.</text:span></text:p>
      <text:p text:style-name="Text_20_body">The <text:span text:style-name="T2">exclude</text:span> command has several subcommands to aid in setting the list of devices. <text:s/>The debugfs interface to DFM only supports the setting of the entire list. <text:s/>Users, however, may want to add devices to the list or remove a subset of devices from the list. <text:s/>Also, since the exclude command interprets the lack of parameters to be a query of the excluded devices list, there is no way to set an empty lists, i.e., clear the list. <text:s/>The exclude command supports the following subcommands.</text:p>
      <text:h text:style-name="Heading_20_3" text:outline-level="3">add</text:h>
      <text:p text:style-name="Text_20_body">The <text:span text:style-name="T2">add</text:span> subcommand adds devices to the excluded devices list. <text:s/>As with the native <text:span text:style-name="T2">exclude</text:span> command, <text:s/>devices can be specified in the &lt;major&gt;:&lt;minor&gt; format or by name. <text:s/>The <text:span text:style-name="T2">add</text:span> subcommand reads the current list of excluded devices from <text:span text:style-name="T3">&lt;debugfs_mount&gt;/dfm/exclude</text:span>, appends the new devices, and writes the new list to <text:span text:style-name="T3">&lt;debugfs_mount&gt;/dfm/exclude</text:span>.</text:p>
      <text:h text:style-name="Heading_20_3" text:outline-level="3">remove</text:h>
      <text:p text:style-name="Text_20_body">The <text:span text:style-name="T2">remove</text:span> subcommand removes devices from the excluded devices list. <text:s/>As with the native <text:span text:style-name="T2">exclude</text:span> command, <text:s/>devices can be specified in the &lt;major&gt;:&lt;minor&gt; format or by name. <text:s/>The <text:span text:style-name="T2">remove</text:span> subcommand reads the current list of excluded devices from <text:span text:style-name="T3">&lt;debugfs_mount&gt;/dfm/exclude</text:span>. <text:s/>Then for each device given to the command, it searches the list of excluded devices for the given device. <text:s/>If it finds it, it removes it from the list. <text:s/>It then write the new list back to <text:span text:style-name="T3">&lt;debugfs_mount&gt;/dfm/exclude</text:span>.</text:p>
      <text:h text:style-name="Heading_20_3" text:outline-level="3">clear</text:h>
      <text:p text:style-name="Text_20_body">The <text:span text:style-name="T2">clear</text:span> subcommand writes an empty list to <text:span text:style-name="T3">&lt;debugfs_mount&gt;/dfm/exclude</text:span>, which effectively removes all devices from the exclude list.</text:p>
      <text:h text:style-name="Heading_20_2" text:outline-level="2"><text:reference-mark-start text:name="verbose"/>verbose<text:reference-mark-end text:name="verbose"/></text:h>
      <text:p text:style-name="Text_20_body"><text:span text:style-name="T4">Without any parameters, the </text:span><text:span text:style-name="T5">verbose</text:span><text:span text:style-name="T4"> command displays the current DFM verbose level. <text:s/>It simply does a </text:span><text:span text:style-name="T3">cat &lt;debugfs_mount&gt;/dfm/verbose</text:span><text:span text:style-name="T4">. <text:s/>If the </text:span><text:span text:style-name="T5">verbose</text:span><text:span text:style-name="T4"> command is given a parameter, it will </text:span><text:soft-page-break/><text:span text:style-name="T4">attempt to set the DFM verbose level to the parameter given by echoing the value into </text:span><text:span text:style-name="T3">&lt;debugfs_mount&gt;/dfm/verbose</text:span><text:span text:style-name="T4">. <text:s/>The </text:span><text:span text:style-name="T5">verbose</text:span><text:span text:style-name="T4"> command checks to make sure that the verbose level given is a positive integer. <text:s/>It will also accept the keyword names for each level: <text:s/>emerg[ency] (0), alert (1), crit[ical] (2), err[or] (3), warn[ing] (4), notice (5), info (6), and debug (7).</text:span></text:p>
      <text:h text:style-name="Heading_20_2" text:outline-level="2">log</text:h>
      <text:p text:style-name="Text_20_body"><text:span text:style-name="T4">The </text:span><text:span text:style-name="T5">log</text:span><text:span text:style-name="T4"> command dumps out the DFM internal log. <text:s/>It simply does a </text:span><text:span text:style-name="T3">cat</text:span><text:span text:style-name="T4"> of the </text:span><text:span text:style-name="T3">&lt;debugfs_mount&gt;/dfm/log</text:span><text:span text:style-name="T4"> file. <text:s/>For convenience, the </text:span><text:span text:style-name="T5">log</text:span><text:span text:style-name="T4"> command checks to see if standard out is a tty and the environment has the PAGER variable set. <text:s/>If so, it pipes the output of the log file into the pager for easy browsing.</text:span></text:p>
      <text:h text:style-name="Heading_20_2" text:outline-level="2">unload</text:h>
      <text:p text:style-name="Text_20_body"><text:span text:style-name="T4">The </text:span><text:span text:style-name="T5">unload</text:span><text:span text:style-name="T4"> command unloads the DFM module. <text:s/>It simply does an </text:span><text:span text:style-name="T3">rmmod dfm_mod</text:span><text:span text:style-name="T4"> if the module is loa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style:text-properties style:font-name="Times New Roman" fo:font-size="12pt"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style:font-name="Arial" fo:font-size="16pt" fo:font-weight="bold" style:font-size-asian="115%" style:font-weight-asian="bold" style:font-size-complex="115%" style:font-weight-complex="bold"/>
    </style:style>
    <style:style style:name="Text" style:family="paragraph" style:parent-style-name="Caption" style:class="extra"/>
    <style:style style:name="Heading_20_2" style:display-name="Heading 2" style:family="paragraph" style:parent-style-name="Heading" style:next-style-name="Text_20_body" style:class="text" style:master-page-name="" style:default-outline-level="2">
      <style:paragraph-properties style:page-number="auto"/>
      <style:text-properties style:font-name="Arial1"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style:font-name="Times New Roman"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Arial1" fo:font-size="13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Times New Roman"/>
    </style:style>
    <style:style style:name="Heading_20_5" style:display-name="Heading 5" style:family="paragraph" style:parent-style-name="Heading" style:next-style-name="Text_20_body" style:class="text" style:default-outline-level="5">
      <style:text-properties style:font-name="Arial"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itle>Disk File Monitor Design</text:title><text:tab/><text:tab/>Page <text:page-number style:num-format="1" text:select-page="current">15</text:page-number></text:p>
      </style:footer>
    </style:master-page>
    <style:master-page style:name="First_20_Page" style:display-name="First Page" style:page-layout-name="pm2" style:next-style-name="Standard"/>
    <style:master-page style:name="Index" style:page-layout-name="pm2"/>
    <style:master-page style:name="Front_20_matter" style:display-name="Front matter" style:page-layout-name="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isk File Monitor Design</dc:title>
    <dc:creator>Steve Dobbelstein</dc:creator>
    <dc:date>2009-10-07T11:33:51</dc:date>
    <meta:printed-by>Steve Dobbelstein</meta:printed-by>
    <meta:print-date>2009-09-10T16:17:02</meta:print-date>
    <meta:editing-cycles>109</meta:editing-cycles>
    <meta:editing-duration>P9DT15H40M20S</meta:editing-duration>
    <meta:user-defined meta:name="Info 1"/>
    <meta:user-defined meta:name="Info 2"/>
    <meta:user-defined meta:name="Info 3"/>
    <meta:user-defined meta:name="Info 4"/>
    <meta:document-statistic meta:table-count="1" meta:image-count="0" meta:object-count="0" meta:page-count="15" meta:paragraph-count="231" meta:word-count="5900" meta:character-count="33143"/>
  </office:meta>
</office:document-meta>
</file>